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e Hokhors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18</text:p>
            <text:p text:style-name="common-al">Omschrijving: het verplaatsen van een brandwerende scheidingsmuur</text:p>
            <text:p text:style-name="common-al">Locatie: De Hokhorst 4</text:p>
            <text:p text:style-name="common-al">Activiteit: ‘brandveilig gebruik’ en ‘bouwen’</text:p>
            <text:p text:style-name="common-al">Verzenddatum: 25 juni 2021</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text:p>
            <text:p text:style-name="common-al"/>
            <text:p text:style-name="common-al">
            <text:span text:style-name="nadrukcur">Voor meer informatie: tel. 0318-578 150 of </text:span>
            <text:a xlink:href="mailto:omgevingsvergunning@renswoude.nl" xlink:type="simple">
              <text:span text:style-name="nadrukcur">omgevingsvergunning@renswoude.nl</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text:span>
            <text:span text:style-name="datum">14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789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9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9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ActiviteitOmgevingsvergunning/OVERHEIDop.activiteit">bouwen</meta:user-defined>
    <meta:user-defined meta:name="OVERHEIDop.referentienummer">OMG2021-18</meta:user-defined>
    <dc:language>nl</dc:language>
    <meta:user-defined meta:name="OVERHEIDop.locatietype/OVERHEIDop.gebiedsmarkering">Adres</meta:user-defined>
    <meta:user-defined meta:name="DC.title">Verleende omgevingsvergunning - De Hokhorst 4</meta:user-defined>
    <meta:user-defined meta:name="DCTERMS.W3CDTF/DCTERMS.available">2021-07-14</meta:user-defined>
    <meta:user-defined meta:name="DCTERMS.W3CDTF/OVERHEIDop.jaargang">2021</meta:user-defined>
    <meta:user-defined meta:name="OVERHEIDop.publicationIssue">227894</meta:user-defined>
    <meta:user-defined meta:name="OVERHEIDop.GmbID/DC.identifier">gmb-2021-227894</meta:user-defined>
    <meta:user-defined meta:name="OVERHEIDop.versieInformatie"/>
  </office:meta>
</office:document-meta>
</file>