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17 te Loosdrecht</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Wijdemeren een aanvraag omgevingsvergunning ontvangen voor afwijken v/h bestemmingsplan Loosdrecht JazzFestival op 18 september 2021 op de locatie Oud-Loosdrechtsedijk 117 te Loosdrecht. De aanvraag is geregistreerd onder zaaknummer Z.66520.</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789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9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9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Loosdrechtsedijk 117 te Loosdrecht</meta:user-defined>
    <meta:user-defined meta:name="DCTERMS.W3CDTF/DCTERMS.available">2021-07-14</meta:user-defined>
    <meta:user-defined meta:name="DCTERMS.W3CDTF/OVERHEIDop.jaargang">2021</meta:user-defined>
    <meta:user-defined meta:name="OVERHEIDop.publicationIssue">227893</meta:user-defined>
    <meta:user-defined meta:name="OVERHEIDop.GmbID/DC.identifier">gmb-2021-227893</meta:user-defined>
    <meta:user-defined meta:name="OVERHEIDop.versieInformatie"/>
  </office:meta>
</office:document-meta>
</file>