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150 Leeuwarden, (11041915) bouwen van een nieuwe garage/berging, verzenddatum 1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9 578504</meta:user-defined>
    <meta:user-defined meta:name="DC.title">Verleende omgevingsvergunning Huizumerlaan 150 Leeuwarden, (11041915) bouwen van een nieuwe garage/berging, verzenddatum 17-12-2020.</meta:user-defined>
    <meta:user-defined meta:name="OVERHEID.PostcodeHuisnummer/OVERHEIDop.postcodeHuisnummer">8934BL 150</meta:user-defined>
    <meta:user-defined meta:name="OVERHEIDop.straatnaam">Huizumerlaan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89</meta:user-defined>
    <meta:user-defined meta:name="OVERHEIDop.GmbID/DC.identifier">gmb-2021-22789</meta:user-defined>
    <meta:user-defined meta:name="OVERHEIDop.versieInformatie"/>
  </office:meta>
</office:document-meta>
</file>