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toertocht Alphen </text:span>op 14 november 2021 van 08:00 uur tot 16:00 uur door het buitengebied van de gemeente Alphen-Chaam, start en aankomst bij Café Welkom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888</meta:user-defined>
    <meta:user-defined meta:name="OVERHEIDop.GmbID/DC.identifier">gmb-2021-227888</meta:user-defined>
    <meta:user-defined meta:name="OVERHEIDop.versieInformatie"/>
  </office:meta>
</office:document-meta>
</file>