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straat 25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1 een besluit genomen op de aanvraag met zaaknummer 2021-01239 voor een omgevingsvergunning op locatie Oranjestraat 25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71 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788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8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ranjestraat 25 in Heinenoor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87</meta:user-defined>
    <meta:user-defined meta:name="OVERHEIDop.GmbID/DC.identifier">gmb-2021-227887</meta:user-defined>
    <meta:user-defined meta:name="OVERHEIDop.versieInformatie"/>
  </office:meta>
</office:document-meta>
</file>