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s-Gravenmade 40, 40Y, 42 en 42W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bedrijfsruimten Laan van 's-Gravenmade 40, 40Y, 42 en 42W door het plaatsen van 2 reclame-uitingen (legalisatie)</text:p>
            <text:p text:style-name="common-al"/>
            <text:p text:style-name="common-al">Ons kenmerk: 202106659</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Laan van 's-Gravenmade 40, 40Y, 42 en 42W</text:p>
            <text:p text:style-name="tussenkopcur">
            <text:span text:style-name="nadrukvet">Datum bekendmaking besluit:</text:span>
          </text:p>
            <text:p text:style-name="common-al">12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88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8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8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659/7997204</meta:user-defined>
    <meta:user-defined meta:name="DCTERMS.abstract">Het veranderen van de gevel van de bedrijfsruimten Laan van 's-Gravenmade 40, 40Y, 42 en 42W door het plaatsen van 2 reclame-uitingen (legalis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Laan van 's-Gravenmade 40, 40Y, 42 en 42W te Den Haag</meta:user-defined>
    <meta:user-defined meta:name="DCTERMS.W3CDTF/DCTERMS.available">2021-07-14</meta:user-defined>
    <meta:user-defined meta:name="DCTERMS.W3CDTF/OVERHEIDop.jaargang">2021</meta:user-defined>
    <meta:user-defined meta:name="OVERHEIDop.externeBijlage">Bijlage_40743291_voor_bekendmaking|exb-2021-42349</meta:user-defined>
    <meta:user-defined meta:name="OVERHEIDop.publicationIssue">227884</meta:user-defined>
    <meta:user-defined meta:name="OVERHEIDop.GmbID/DC.identifier">gmb-2021-227884</meta:user-defined>
    <meta:user-defined meta:name="OVERHEIDop.versieInformatie"/>
  </office:meta>
</office:document-meta>
</file>