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akersdreef 14 te Maastricht. Kennisgeving nieuwe aanvraag omgevingsvergunning, het maken van een deur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92WB</text:p>
            <text:p text:style-name="common-al">
            <text:span text:style-name="nadrukvet">Slotmakersdreef 14 te Maastricht</text:span>
          </text:p>
            <text:p text:style-name="common-al">
            <text:span text:style-name="nadrukvet">het maken van een deur in de zijgevel van de woning</text:span>
          </text:p>
            <text:p text:style-name="common-al"/>
            <text:p text:style-name="common-al">
            <text:span text:style-name="nadrukvet">Datum ontvangst aanvraag:</text:span> 1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8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tmakersdreef 14 te Maastricht. Kennisgeving nieuwe aanvraag omgevingsvergunning, het maken van een deur in de zijgevel van de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81</meta:user-defined>
    <meta:user-defined meta:name="OVERHEIDop.GmbID/DC.identifier">gmb-2021-227881</meta:user-defined>
    <meta:user-defined meta:name="OVERHEIDop.versieInformatie"/>
  </office:meta>
</office:document-meta>
</file>