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Kadeverbetering Steendam Tju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3 juni 2021 het bestemmingsplan Kadeverbetering Steendam Tjuchem gewijzigd heeft vastgesteld.</text:p>
            <text:p text:style-name="common-al"/>
            <text:p text:style-name="common-al">
            <text:span text:style-name="nadrukvet">Inhoud van het plan</text:span>
          </text:p>
            <text:p text:style-name="common-al">Het bestemmingsplan voorziet in een bestemmingswijziging ten behoeve van de versterking van de kade tussen Steendam en Tjuchem. Hiermee wordt een versterking mogelijk gemaakt, waarna de kade zal voldoen aan de veiligheidseisen. Daarnaast wordt de bestaande weg op de dijk verlegd, om de verkeersonveilige situaties die zich nu voor doen te verhelpen en de weg aan de huidige veiligheidseisen te laten voldoen.</text:p>
            <text:p text:style-name="common-al"/>
            <text:p text:style-name="common-al">Ten opzichte van het ontwerp bestemmingsplan zijn de volgende wijzigingen aangebracht:</text:p>
            <text:list text:style-name="id1-3-2-1-1-8">
              <text:list-item text:style-override="id1-3-2-1-1-8-1">
                <text:number>•</text:number>
                <text:p text:style-name="al">In paragraaf 4.7 van de toelichting zijn de resultaten van de oplegnotitie opgenomen. Daarnaast is in de regels opgenomen dat de natuurcompensatie binnen drie jaar na vaststelling van het bestemmingsplan gerealiseerd moet zijn. Hiertoe is in de regels van het bestemmingsplan een voorwaardelijke verplichting opgenomen.</text:p>
              </text:list-item>
              <text:list-item text:style-override="id1-3-2-1-1-8-2">
                <text:number>•</text:number>
                <text:p text:style-name="al">De ondergrondse hoogspanningsverbinding is toegevoegd aan de toelichting in paragraaf 4.3 en opgenomen als ‘Leiding - Hoogspanning’ in de regels (artikel 6) en op de verbeelding.</text:p>
              </text:list-item>
            </text:list>
            <text:p text:style-name="common-al"/>
            <text:p text:style-name="common-al">
            <text:span text:style-name="nadrukvet">Het plan inzien</text:span>
          </text:p>
            <text:p text:style-name="common-al">Het bestemmingsplan Kadeverbetering Steendam Tjuchem met bijbehorende stukken en het raadsbesluit kunt u inzien van donderdag 15 juli 2021 tot en met donderdag 26 augustus 2021. Inzien kan op <text:a xlink:href="http://www.ruimtelijkeplannen.nl/" xlink:type="simple">www.ruimtelijkeplannen.nl</text:a>, onder nummer NL.IMRO.1952.bpmigkadestdtju-va01, en op <text:a xlink:href="http://www.midden-groningen.nl/bestemmingsplannen" xlink:type="simple">www.midden-groningen.nl/bestemmingsplannen</text:a>. Ook kunt u een papieren versie inzien bij het Contactplein, locatie Hooge Meeren (Gorecht-Oost 166 te Hoogezand). Dit kan tijdens de openingstijden.</text:p>
            <text:p text:style-name="common-al"/>
            <text:p text:style-name="common-al">
            <text:span text:style-name="nadrukvet">Reageren op het plan (instellen beroep)</text:span>
          </text:p>
            <text:p text:style-name="common-al">Van vrijdag 16 juli 2020 tot en met donderdag 26 augustus 2021 kan beroep worden ingesteld door belanghebbenden. Een schriftelijk en gemotiveerd beroepschrift kunt u sturen aan de Raad van State, Afdeling bestuursrechtspraak, Postbus 20019, 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8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kadestdtju-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Kadeverbetering Steendam Tjuchem</meta:user-defined>
    <meta:user-defined meta:name="DCTERMS.W3CDTF/DCTERMS.available">2021-07-14</meta:user-defined>
    <meta:user-defined meta:name="DCTERMS.W3CDTF/OVERHEIDop.jaargang">2021</meta:user-defined>
    <meta:user-defined meta:name="OVERHEIDop.publicationIssue">227876</meta:user-defined>
    <meta:user-defined meta:name="OVERHEIDop.GmbID/DC.identifier">gmb-2021-227876</meta:user-defined>
    <meta:user-defined meta:name="OVERHEIDop.versieInformatie"/>
  </office:meta>
</office:document-meta>
</file>