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galhaesstraat 12 A Barneveld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7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7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Magalhaesstraat 12 A Barneveld, het verbouwen van de wo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7870</meta:user-defined>
    <meta:user-defined meta:name="OVERHEIDop.GmbID/DC.identifier">gmb-2021-227870</meta:user-defined>
    <meta:user-defined meta:name="OVERHEIDop.versieInformatie"/>
  </office:meta>
</office:document-meta>
</file>