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f Meijel perceel 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juli 2021 een aanvraag omgevingsvergunning ontvangen voor een tijdelijke woonunit op locatie Hof Meijel perceel D 6. De aanvraag is geregistreerd onder zaaknummer 189424251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78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Hof Meijel perceel D 6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62</meta:user-defined>
    <meta:user-defined meta:name="OVERHEIDop.GmbID/DC.identifier">gmb-2021-227862</meta:user-defined>
    <meta:user-defined meta:name="OVERHEIDop.versieInformatie"/>
  </office:meta>
</office:document-meta>
</file>