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51 te Nijmegen: bouwobjectenvergunning periode 19-05-2021 tot 3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bouwobjectenvergunning periode 19-05-2021 tot 31-12-2021 (Houthof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9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1 tot en met 23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2945FA7-4A8D-4A28-A334-B1D42482F9C0" xlink:type="simple">http://www.nijmegen.nl/vergunningpagina/?guid=F2945FA7-4A8D-4A28-A334-B1D42482F9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hof 51 te Nijmegen: bouwobjectenvergunning periode 19-05-2021 tot 31-12-2021 - apv vergunning – Bijzondere wetten  - Vergunning verle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60</meta:user-defined>
    <meta:user-defined meta:name="OVERHEIDop.GmbID/DC.identifier">gmb-2021-227860</meta:user-defined>
    <meta:user-defined meta:name="OVERHEIDop.versieInformatie"/>
  </office:meta>
</office:document-meta>
</file>