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oprichten van een woning en het aanleggen van een in- of uitrit - sectie L, perceelnummer 4385, bouwnummer 14, Vroonermeer Noord, fase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ectie L, perceelnummer 4385, bouwnummer 14, Vroonermeer Noord, fase 3, Alkmaar</text:span>: het oprichten van een woning en het aanleggen van een in- of uitrit </text:p>
            <text:p text:style-name="common-al">Datum ontvangst: 30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1633.175 516593.456</meta:user-defined>
    <meta:user-defined meta:name="DC.title">Gemeente Alkmaar - verlenging beslistermijn omgevingsvergunning - oprichten van een woning en het aanleggen van een in- of uitrit - sectie L, perceelnummer 4385, bouwnummer 14, Vroonermeer Noord, fase 3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6</meta:user-defined>
    <meta:user-defined meta:name="OVERHEIDop.GmbID/DC.identifier">gmb-2021-22786</meta:user-defined>
    <meta:user-defined meta:name="OVERHEIDop.versieInformatie"/>
  </office:meta>
</office:document-meta>
</file>