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en vergroten van de bedrijfsruimte, Vorenseindseweg 10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Ingekomen verzoek om omgevingsvergunning</text:p>
            <text:p text:style-name="common-al"/>
            <text:p text:style-name="common-al">Kenmerk: OV20210168</text:p>
            <text:p text:style-name="common-al"/>
            <text:p text:style-name="common-al">Ingekomen: 07 juli 2021</text:p>
            <text:p text:style-name="common-al"/>
            <text:p text:style-name="common-al">Locatie: Vorenseindseweg 104 te Sprundel</text:p>
            <text:p text:style-name="common-al"/>
            <text:p text:style-name="common-al">Projectomschrijving: het herbouwen en vergroten van de bedrijfsruimte</text:p>
            <text:p text:style-name="common-al"/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278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herbouwen en vergroten van de bedrijfsruimte, Vorenseindseweg 104 te Sprund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59</meta:user-defined>
    <meta:user-defined meta:name="OVERHEIDop.GmbID/DC.identifier">gmb-2021-227859</meta:user-defined>
    <meta:user-defined meta:name="OVERHEIDop.versieInformatie"/>
  </office:meta>
</office:document-meta>
</file>