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rtestraat 17 te Nijmegen: verwijderen van asbest bron 1 en 2 T-1064100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7-2021</text:p>
            <text:p text:style-name="common-al">
            <text:span text:style-name="nadrukvet">Omschrijving: </text:span>verwijderen van asbest bron 1 en 2 T-1064100 (Mirtestraat 1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5531.01</text:p>
            <text:p text:style-name="common-al">
            <text:span text:style-name="nadrukvet">Product: </text:span>meldingen</text:p>
            <text:p text:style-name="common-al">
            <text:span text:style-name="nadrukvet">Ontvangst: </text:span>09-07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D312908-006D-41CE-AB90-9861FD42F8F4" xlink:type="simple">http://www.nijmegen.nl/vergunningpagina/?guid=2D312908-006D-41CE-AB90-9861FD42F8F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7858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85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85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irtestraat 17 te Nijmegen: verwijderen van asbest bron 1 en 2 T-1064100 - meldingen - Melding ontvang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858</meta:user-defined>
    <meta:user-defined meta:name="OVERHEIDop.GmbID/DC.identifier">gmb-2021-227858</meta:user-defined>
    <meta:user-defined meta:name="OVERHEIDop.versieInformatie"/>
  </office:meta>
</office:document-meta>
</file>