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straat 39 te Nijmegen: asbest T-1654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asbest T-1654100 (Copernicusstraat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8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90C344-424C-48EA-BC7E-F5B8A207FE0B" xlink:type="simple">http://www.nijmegen.nl/vergunningpagina/?guid=4C90C344-424C-48EA-BC7E-F5B8A207FE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pernicusstraat 39 te Nijmegen: asbest T-1654100 - meldingen - Melding ontva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6</meta:user-defined>
    <meta:user-defined meta:name="OVERHEIDop.GmbID/DC.identifier">gmb-2021-227856</meta:user-defined>
    <meta:user-defined meta:name="OVERHEIDop.versieInformatie"/>
  </office:meta>
</office:document-meta>
</file>