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Gersteland 11 Barneveld, het kappen van vier bomen met herpl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339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7855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855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855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ing beslistermijn omgevingsvergunning, Gersteland 11 Barneveld, het kappen van vier bomen met herplant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7855</meta:user-defined>
    <meta:user-defined meta:name="OVERHEIDop.GmbID/DC.identifier">gmb-2021-227855</meta:user-defined>
    <meta:user-defined meta:name="OVERHEIDop.versieInformatie"/>
  </office:meta>
</office:document-meta>
</file>