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5 te Lent: creeren van een aanbouw aan de zijkant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1</text:p>
            <text:p text:style-name="common-al">
            <text:span text:style-name="nadrukvet">Omschrijving: </text:span>creeren van een aanbouw aan de zijkant van de woning (Parallelweg 25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15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2-2021</text:p>
            <text:p text:style-name="common-al">
            <text:span text:style-name="nadrukvet">Verlengingsbesluit verzonden: </text:span>12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4420E73-8C33-4890-B981-594F1CC46AE0" xlink:type="simple">http://www.nijmegen.nl/vergunningpagina/?guid=44420E73-8C33-4890-B981-594F1CC46A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85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rallelweg 25 te Lent: creeren van een aanbouw aan de zijkant van de woning - omgevingsvergunning - Beslistermijn verleng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54</meta:user-defined>
    <meta:user-defined meta:name="OVERHEIDop.GmbID/DC.identifier">gmb-2021-227854</meta:user-defined>
    <meta:user-defined meta:name="OVERHEIDop.versieInformatie"/>
  </office:meta>
</office:document-meta>
</file>