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21 te Nijmegen: kappen van fijnsparr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kappen van fijnsparren (Heyendaalseweg 1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1.1016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2-2021</text:p>
            <text:p text:style-name="common-al">
            <text:span text:style-name="nadrukvet">Verlengingsbesluit verzonden: </text:span>12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07E2A9-AB0C-452B-8764-D573717AF85F" xlink:type="simple">http://www.nijmegen.nl/vergunningpagina/?guid=DF07E2A9-AB0C-452B-8764-D573717AF8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121 te Nijmegen: kappen van fijnsparren - omgevingsvergunning - Beslistermijn verleng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53</meta:user-defined>
    <meta:user-defined meta:name="OVERHEIDop.GmbID/DC.identifier">gmb-2021-227853</meta:user-defined>
    <meta:user-defined meta:name="OVERHEIDop.versieInformatie"/>
  </office:meta>
</office:document-meta>
</file>