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out de Collartstraat 25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juli 2021 een aanvraag omgevingsvergunning ontvangen voor de verbouw van een woning op locatie Schout de Collartstraat 25 te Panningen. De aanvraag is geregistreerd onder zaaknummer 1894242860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2785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85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85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Schout de Collartstraat 25 te Panning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851</meta:user-defined>
    <meta:user-defined meta:name="OVERHEIDop.GmbID/DC.identifier">gmb-2021-227851</meta:user-defined>
    <meta:user-defined meta:name="OVERHEIDop.versieInformatie"/>
  </office:meta>
</office:document-meta>
</file>