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110 te Nijmegen: plaatsen van buiten units op bestaand buiten terre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1</text:p>
            <text:p text:style-name="common-al">
            <text:span text:style-name="nadrukvet">Omschrijving: </text:span>plaatsen van buiten units op bestaand buiten terrein (van Rosenburgweg 1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Afwijken Bestemmingsplan; </text:p>
            <text:p text:style-name="common-al">
            <text:span text:style-name="nadrukvet">Zaaknummer: </text:span>W.Z21.1032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4-2021</text:p>
            <text:p text:style-name="common-al">
            <text:span text:style-name="nadrukvet">Verlengingsbesluit verzonden: </text:span>12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693BB66-0097-4E43-88EB-696729EEB100" xlink:type="simple">http://www.nijmegen.nl/vergunningpagina/?guid=F693BB66-0097-4E43-88EB-696729EEB1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Rosenburgweg 110 te Nijmegen: plaatsen van buiten units op bestaand buiten terrein - omgevingsvergunning - Beslistermijn verleng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50</meta:user-defined>
    <meta:user-defined meta:name="OVERHEIDop.GmbID/DC.identifier">gmb-2021-227850</meta:user-defined>
    <meta:user-defined meta:name="OVERHEIDop.versieInformatie"/>
  </office:meta>
</office:document-meta>
</file>