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enendaal 59,  9722 CP Groningen – verwijderen asbest (ontvangstdatum 15-01-2021, dossiernummer 202170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8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218.092 580164.691</meta:user-defined>
    <meta:user-defined meta:name="DC.title">Sloopmelding: Groenendaal 59,  9722 CP Groningen – verwijderen asbest (ontvangstdatum 15-01-2021, dossiernummer 202170253)</meta:user-defined>
    <meta:user-defined meta:name="OVERHEID.PostcodeHuisnummer/OVERHEIDop.postcodeHuisnummer">9722CP 59</meta:user-defined>
    <meta:user-defined meta:name="OVERHEIDop.straatnaam">Groenendaal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85</meta:user-defined>
    <meta:user-defined meta:name="OVERHEIDop.GmbID/DC.identifier">gmb-2021-22785</meta:user-defined>
    <meta:user-defined meta:name="OVERHEIDop.versieInformatie"/>
  </office:meta>
</office:document-meta>
</file>