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m Beermanstraat 30 te Nijmegen: uitbreiden van de tussenwoning met een dakopbouw en dakkapell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1</text:p>
            <text:p text:style-name="common-al">
            <text:span text:style-name="nadrukvet">Omschrijving: </text:span>uitbreiden van de tussenwoning met een dakopbouw en dakkapellen (Wim Beermanstraat 3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32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4-2021</text:p>
            <text:p text:style-name="common-al">
            <text:span text:style-name="nadrukvet">Verlengingsbesluit verzonden: </text:span>12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9BF6C6A-824C-477B-9780-2DB5811B77C1" xlink:type="simple">http://www.nijmegen.nl/vergunningpagina/?guid=D9BF6C6A-824C-477B-9780-2DB5811B77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84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m Beermanstraat 30 te Nijmegen: uitbreiden van de tussenwoning met een dakopbouw en dakkapellen - omgevingsvergunning - Beslistermijn verleng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849</meta:user-defined>
    <meta:user-defined meta:name="OVERHEIDop.GmbID/DC.identifier">gmb-2021-227849</meta:user-defined>
    <meta:user-defined meta:name="OVERHEIDop.versieInformatie"/>
  </office:meta>
</office:document-meta>
</file>