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5 te Nijmegen: plaatsen va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1</text:p>
            <text:p text:style-name="common-al">
            <text:span text:style-name="nadrukvet">Omschrijving: </text:span>plaatsen van dakkapel op de voor en achtergevel (Aubade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64.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CDA3AF-012E-4FBD-8584-FE9D9AC2FF7E" xlink:type="simple">http://www.nijmegen.nl/vergunningpagina/?guid=A7CDA3AF-012E-4FBD-8584-FE9D9AC2FF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badestraat 5 te Nijmegen: plaatsen van dakkapel op de voor en achtergevel - omgevingsvergunning - Aanvraag ontvangen</meta:user-defined>
    <meta:user-defined meta:name="DCTERMS.W3CDTF/DCTERMS.available">2021-07-14</meta:user-defined>
    <meta:user-defined meta:name="DCTERMS.W3CDTF/OVERHEIDop.jaargang">2021</meta:user-defined>
    <meta:user-defined meta:name="OVERHEIDop.publicationIssue">227841</meta:user-defined>
    <meta:user-defined meta:name="OVERHEIDop.GmbID/DC.identifier">gmb-2021-227841</meta:user-defined>
    <meta:user-defined meta:name="OVERHEIDop.versieInformatie"/>
  </office:meta>
</office:document-meta>
</file>