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ingpaed 9 Warten, (11042247) herstellen van de rietbedekking van de hooikap en diverse werkzaamheden aan de greidpleats, verzenddatum 14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233.849 573764.414</meta:user-defined>
    <meta:user-defined meta:name="DC.title">Verleende omgevingsvergunning Hellingpaed 9 Warten, (11042247) herstellen van de rietbedekking van de hooikap en diverse werkzaamheden aan de greidpleats, verzenddatum 14-01-2021.</meta:user-defined>
    <meta:user-defined meta:name="OVERHEID.PostcodeHuisnummer/OVERHEIDop.postcodeHuisnummer">9003LW 9</meta:user-defined>
    <meta:user-defined meta:name="OVERHEIDop.straatnaam">Hellingpaed</meta:user-defined>
    <meta:user-defined meta:name="OVERHEIDop.woonplaats">War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4</meta:user-defined>
    <meta:user-defined meta:name="OVERHEIDop.GmbID/DC.identifier">gmb-2021-22784</meta:user-defined>
    <meta:user-defined meta:name="OVERHEIDop.versieInformatie"/>
  </office:meta>
</office:document-meta>
</file>