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Besluit van het college van burgemeester en wethouders van de gemeente Amersfoort houdende regels omtrent het reduceren van energiegebruik (Stimuleren van kleinere energiebesparende maatregelen en algemeen energieadvies natuurlijke person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het visiedocument: ‘<text:span text:style-name="nadrukondlijn">Transitievisie Warmte Amersfoort (Mei 2021)</text:span>.’ </text:p>
            <text:p text:style-name="al"/>
            <text:p text:style-name="al">gelet op de Algemene wet bestuursrecht en de geldende Algemene Subsidieverordening van de gemeente Amersfoort;</text:p>
            <text:p text:style-name="al"/>
            <text:p text:style-name="al">overwegende dat het gewenst is activiteiten te stimuleren die bijdragen aan de doelstelling om in de bebouwde omgeving van Amersfoort energiegebruik te reduceren en we bij deze opgave een <text:a xlink:href="https://www.google.com/url?sa=t&amp;rct=j&amp;q=&amp;esrc=s&amp;source=web&amp;cd=1&amp;ved=2ahUKEwiXuYemvpTnAhUMalAKHWw8AIMQFjAAegQIBBAB&amp;url=https%3A%2F%2Fwww.amersfoort.nl%2Fweb%2Ffile%3Fuuid%3D629d8065-e56e-4ab2-9a4f-bc2eba34ff0f%26owner%3Da46adc0b-3fdf-46de-afba-c11e346680c1%26contentid%3D8791&amp;usg=AOvVaw1WO_4axcniRQP188r-jW0h" xlink:type="simple"><text:span text:style-name="nadrukondlijn">energiebesparing van 35% in 2030 realiseren</text:span></text:a>. </text:p>
            <text:p text:style-name="al"/>
            <text:p text:style-name="al">besluit vast te stellen de volgende regeling:</text:p>
            <text:p text:style-name="al"/>
            <text:p text:style-name="al">
            <text:span text:style-name="nadrukvet">Subsidieregeling Stimuleren van kleinere energiebesparende maatregelen en algemeen energieadvies natuurlijke perso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geldende Algemene subsidieverordening van de gemeente Amersfoort;</text:p>
              </text:list-item>
              <text:list-item text:style-override="id1-3-2-2-1-3-2">
                <text:number>b.</text:number>
                <text:p text:style-name="al">
                <text:span text:style-name="nadrukcur">Woning:</text:span> Een voor permanente bewoning bestemde woning die ook als zodanig op moment van aanvraag bewoond wordt. De woning moet kadastraal gelegen zijn in de gemeente Amersfoort.;</text:p>
              </text:list-item>
              <text:list-item text:style-override="id1-3-2-2-1-3-3">
                <text:number>c.</text:number>
                <text:p text:style-name="al">
                <text:span text:style-name="nadrukcur">College:</text:span> college van burgemeester en wethouders van de gemeente Amersfoort;</text:p>
              </text:list-item>
              <text:list-item text:style-override="id1-3-2-2-1-3-4">
                <text:number>d.</text:number>
                <text:p text:style-name="al">
                <text:span text:style-name="nadrukcur">Gemeentelijk energieloket:</text:span> partij die door het college is gemandateerd om deze subsidieregeling uit te voeren: <text:span text:style-name="nadrukcur">Duurzaam Bouwloket</text:span>.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kan uitsluitend subsidie verstrekken voor één van de volgende activiteiten:</text:p>
                <text:list text:style-name="id1-3-2-2-2-2-3">
                  <text:list-item text:style-override="id1-3-2-2-2-2-3-1">
                    <text:number>a.</text:number>
                    <text:p text:style-name="al">Het verkrijgen van een cadeaubon voor het nemen van energiebesparende maatregelen die in de maatwerk-webshop van de gemeente Amersfoort aangeschaft kunnen worden. </text:p>
                  </text:list-item>
                  <text:list-item text:style-override="id1-3-2-2-2-2-3-2">
                    <text:number>b.</text:number>
                    <text:p text:style-name="al">Het verkrijgen van energieadvies. Het energieadvies bestaat uit een gesprek met een energieadviseur en het ontvangen van enkele energiebesparende maatregelen, zoals opgenomen in bijlage 1, tabel 1;</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vanaf 19 juli 2021 tot en met 31 juli van het jaar 2022.</text:p>
          </text:section>
          <text:section text:name="artikel_id1-3-2-2-4" text:style-name="artikel">
            <text:p text:style-name="artikel_kop_titel"><text:span text:style-name="artikel_kop_label">Artikel</text:span> <text:span text:style-name="artikel_kop_nr">4</text:span> Indieningsvereisten </text:p>
            <text:list text:style-name="id1-3-2-2-4-2">
              <text:list-item text:style-override="id1-3-2-2-4-2">
                <text:number>a.</text:number>
                <text:p text:style-name="al">Alleen volledig ingevulde aanvragen ingediend via de website: <text:a xlink:href="https://www.amersfoortduurzaam.nl/gratisenergiebesparen/default.aspx" xlink:type="simple"><text:span text:style-name="nadrukondlijn">www.amersfoortduurzaam.nl/gratisenergiebesparen</text:span></text:a> worden in behandeling genomen. Op deze website staan de genoemde activiteiten onder artikel 2, lid a tot en met e, toegelicht en wordt voor ieder project afzonderlijk verwezen naar de desbetreffende aanmeldpagina. </text:p>
              </text:list-item>
              <text:list-item text:style-override="id1-3-2-2-4-3">
                <text:number>b.</text:number>
                <text:p text:style-name="al">De aanvrager is een natuurlijk persoon;</text:p>
              </text:list-item>
              <text:list-item text:style-override="id1-3-2-2-4-4">
                <text:number>c.</text:number>
                <text:p text:style-name="al">Aanvrager is eigenaar van een woning of is hoofdhuurder van een woning, die kadastraal gelegen is in Amersfoort en die ook als zodanig bewoond wordt. </text:p>
              </text:list-item>
              <text:list-item text:style-override="id1-3-2-2-4-5">
                <text:number>d.</text:number>
                <text:p text:style-name="al">Voor elk van de genoemde activiteiten, zoals aangegeven in artikel 2, lid a tot en met b, kan slechts eenmaal subsidie worden aangevraagd. Indien dus reeds eerder subsidie is verstrekt onder deze regeling kan niet nogmaals subsidie worden aangevraagd.</text:p>
              </text:list-item>
            </text:list>
          </text:section>
          <text:section text:name="artikel_id1-3-2-2-5" text:style-name="artikel">
            <text:p text:style-name="artikel_kop_titel"><text:span text:style-name="artikel_kop_label">Artikel</text:span> <text:span text:style-name="artikel_kop_nr">5</text:span> Subsidiabele kosten en maximale subsidie</text:p>
            <text:list text:style-name="id1-3-2-2-5-2">
              <text:list-item text:style-override="id1-3-2-2-5-2">
                <text:number>1.</text:number>
                <text:p text:style-name="al">De volgende kosten kunnen in aanmerking komen voor subsidie:</text:p>
                <text:list text:style-name="id1-3-2-2-5-2-3">
                  <text:list-item text:style-override="id1-3-2-2-5-2-3-1">
                    <text:number>a.</text:number>
                    <text:p text:style-name="al">Het verkrijgen van een cadeaubon. </text:p>
                  </text:list-item>
                  <text:list-item text:style-override="id1-3-2-2-5-2-3-2">
                    <text:number>b.</text:number>
                    <text:p text:style-name="al">Het verkrijgen van energieadvies, zoals omschreven in bijlage 1, tabel 1.</text:p>
                  </text:list-item>
                </text:list>
              </text:list-item>
              <text:list-item text:style-override="id1-3-2-2-5-3">
                <text:number>2.</text:number>
                <text:p text:style-name="al">Enkel kosten van de activiteiten die na 19 juli 2021 en voor 31 juli 2022 zijn uitgevoerd komen in aanmerking voor subsidie.</text:p>
              </text:list-item>
            </text:list>
          </text:section>
          <text:section text:name="artikel_id1-3-2-2-6" text:style-name="artikel">
            <text:p text:style-name="artikel_kop_titel"><text:span text:style-name="artikel_kop_label">Artikel</text:span> <text:span text:style-name="artikel_kop_nr">6</text:span> Niet-subsidiabele kosten </text:p>
            <text:p text:style-name="al">In aanvulling op artikel 10 van de ASV verstrekt het college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in natura geleverde diensten en goederen.</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voor deze subsidieregeling bedraagt in totaal: €1.242.040,-</text:p>
              </text:list-item>
              <text:list-item text:style-override="id1-3-2-2-7-3">
                <text:number>2.</text:number>
                <text:p text:style-name="al">Het subsidieplafond is opgebouwd uit drie deelsubsidieplafonds:</text:p>
                <text:list text:style-name="id1-3-2-2-7-3-3">
                  <text:list-item text:style-override="id1-3-2-2-7-3-3-1">
                    <text:number>a.</text:number>
                    <text:p text:style-name="al">Het deelsubsidieplafond voor de activiteiten onder artikel 2, onder a bedraagt maximaal 8100 te verkrijgen cadeaubonnen. </text:p>
                  </text:list-item>
                  <text:list-item text:style-override="id1-3-2-2-7-3-3-2">
                    <text:number>b.</text:number>
                    <text:p text:style-name="al">Het deelsubsidieplafond voor de activiteiten onder artikel 2, onder b bedraagt maximaal 5000 energieadviezen. </text:p>
                  </text:list-item>
                </text:list>
              </text:list-item>
              <text:list-item text:style-override="id1-3-2-2-7-4">
                <text:number>3.</text:number>
                <text:p text:style-name="al">Bij het bereiken van een deelsubsidieplafond kan het college besluiten tot een herschikking van het resterende beschikbare subsidieplafond.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vereenkomstig artikel 12, eerste lid, onderdeel f, van de ASV kan het college afwijzend beslissen op de aanvraag als:</text:p>
                <text:p text:style-name="al"/>
                <text:list text:style-name="id1-3-2-2-9-2-4">
                  <text:list-item text:style-override="id1-3-2-2-9-2-4-1">
                    <text:number>a.</text:number>
                    <text:p text:style-name="al">door verstrekking van subsidie het subsidieplafond zou worden overschreden en de aanvraag daardoor slechts gedeeltelijk zou kunnen worden gehonoreerd.</text:p>
                  </text:list-item>
                  <text:list-item text:style-override="id1-3-2-2-9-2-4-2">
                    <text:number>b.</text:number>
                    <text:p text:style-name="al">er voor de betreffende (huur) woning reeds eerder een aanvraag is verstrekt onder deze regeling;</text:p>
                  </text:list-item>
                  <text:list-item text:style-override="id1-3-2-2-9-2-4-3">
                    <text:number>c.</text:number>
                    <text:p text:style-name="al">de aanvrager een rechtspersoon is of in uitoefening van zijn bedrijf de aanvraag indient.</text:p>
                  </text:list-item>
                </text:list>
              </text:list-item>
              <text:list-item text:style-override="id1-3-2-2-9-3">
                <text:number>2.</text:number>
                <text:p text:style-name="al">Overeenkomstig artikel 12, eerste lid, onderdeel f, van de ASV kan het college afwijzend op de aanvraag beslissen als:</text:p>
                <text:list text:style-name="id1-3-2-2-9-3-3">
                  <text:list-item text:style-override="id1-3-2-2-9-3-3-1">
                    <text:number>a.</text:number>
                    <text:p text:style-name="al">de aanvrager doelstellingen beoogt of activiteiten zal ontplooien, die in strijd zijn met het algemeen belang of de openbare orde; of</text:p>
                  </text:list-item>
                  <text:list-item text:style-override="id1-3-2-2-9-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0" text:style-name="artikel">
            <text:p text:style-name="artikel_kop_titel"><text:span text:style-name="artikel_kop_label">Artikel</text:span> <text:span text:style-name="artikel_kop_nr">10</text:span> Beslissing op aanvraag </text:p>
            <text:p text:style-name="al">Overeenkomstig artikel 6, tweede lid, van de ASV stelt het college een subsidie op grond van deze regeling zonder voorafgaande verlening vas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9 juli 2021.</text:p>
              </text:list-item>
              <text:list-item text:style-override="id1-3-2-2-11-3">
                <text:number>2.</text:number>
                <text:p text:style-name="al">Deze subsidieregeling wordt aangehaald als: Stimuleren van kleinere energiebesparende maatregelen en algemeen energieadvies natuurlijke personen. </text:p>
              </text:list-item>
              <text:list-item text:style-override="id1-3-2-2-11-4">
                <text:number>3.</text:number>
                <text:p text:style-name="al">Deze subsidieregeling vervalt op 31 juli 2022.</text:p>
              </text:list-item>
            </text:list>
          </text:section>
        </text:section>
        <text:section text:name="regeling-sluiting_id1-3-2-3" text:style-name="regeling-sluiting">
          <text:section text:name="ondertekening_id1-3-2-3-1">
            <text:p><text:span text:style-name="functie">Vastgesteld in de vergadering van 6 juli 2021,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oelichting energiebesparende maatregelen en algemeen energieadvies genoemd onder artikel 2 lid 1 a, b, c, d en e.</text:p>
          <text:p text:style-name="al"/>
          <text:p text:style-name="al">
          <text:span text:style-name="nadrukvet">
            <text:span text:style-name="nadrukondlijn">Tabel 1 Cadeaubon (Artikel 2 lid 1a) </text:spa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Cadeaubon </text:p>
                </table:table-cell>
                <table:table-cell table:style-name="cell_frame_all" table:number-rows-spanned="1" table:number-columns-spanned="1">
                  <text:p text:style-name="table_al">De cadeaubon kan worden aangevraagd via de website: <text:a xlink:href="http://www.amersfoortduurzaam.nl/energiebesparen" xlink:type="simple"><text:span text:style-name="nadrukondlijn">www.amersfoortduurzaam.nl/energiebesparen</text:span></text:a>. In totaal zijn er 8100 cadeaubonnen beschikbaar en de cadeaubon vertegenwoordigd een waarde van €40,- De cadeaubon kan enkel worden verzilverd in de daarvoor beschikbare maatwerk-webshop die te bereiken is via de bovenstaande website. Er is pas sprake van een verzilverde cadeaubon als de gewenste producten zijn besteld. Het is niet mogelijk meerdere bestellingen te plaatsen en de cadeaubon meerdere malen in te zetten tot een bedrag van 40 euro. Het totale bedrag moet in één keer worden verzilverd. Wel is het mogelijk om meer dan 40 euro te besteden in de webshop. De cadeaubon blijft dan een waarde vertegenwoordigen van 40 euro en de inwoner dient het overige bedrag zelf te betalen.</text:p>
                </table:table-cell>
              </table:table-row>
            </table:table>
            <text:p text:style-name="table_bottom"/>
          </text:section>
          <text:p text:style-name="al"/>
          <text:p text:style-name="al">
          <text:span text:style-name="nadrukvet">
            <text:span text:style-name="nadrukondlijn">Tabel 2 Energieadvies (Artikel 2 lid 1b)</text:span>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advies</text:p>
                </table:table-cell>
                <table:table-cell table:style-name="cell_frame_all" table:number-rows-spanned="1" table:number-columns-spanned="1">
                  <text:p text:style-name="table_al">Het energieadvies dient te worden afgenomen bij de door de gemeente Amersfoort gecontracteerde adviseurs. De uitvoerende partij staat vermeld op de projectenwebsite: <text:a xlink:href="http://www.amersfoortduurzaam.nl/energiebesparen" xlink:type="simple"><text:span text:style-name="nadrukondlijn">www.amersfoortduurzaam.nl/energiebesparen</text:span></text:a>. Het energieadvies zal minimaal 45 minuten in beslag nemen en de inwoner ontvangt bij het advies ook enkele energiebesparende maatregelen met een waarde van minimaal 25 euro.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subsidieregeling: ‘kleinere energiebesparende maatregelen en algemeen energieadvies natuurlijke personen’</text:p>
          <text:p text:style-name="al"/>
          <text:p text:style-name="al">
          <text:span text:style-name="nadrukcur">Algemeen </text:span>
        </text:p>
          <text:p text:style-name="al">Deze regeling voorziet in het verstrekken van subsidie voor huurders en woningeigenaren waarmee zij kleinere energiebesparende maatregelen kunnen realiseren of energieadvies kunnen aavragen. </text:p>
          <text:p text:style-name="al">Het doel van deze regeling is om het energiegebruik van woningeigenaren in Amersfoort te verminderen, met het oog op het verminderen van het totale energiegebruik met 35% in 2030. </text:p>
          <text:p text:style-name="al"/>
          <text:p text:style-name="al">In de praktijk blijkt dat eenvoudige energiebesparende maatregelen en algemeen energieadvies kunnen helpen het energiegebruik van huishoudens te verminderen. Dit is niet alleen gunstig voor de woonlasten van huishoudens, maar levert tevens een bijdrage aan de verdere reductie van CO<text:span text:style-name="inf">2</text:span>-uitstoot. Het gaat bij kleine maatregelen bijvoorbeeld om zaken als het laten optimaliseren van Cv-installaties, het aanbrengen van radiatorfolie en het gebruik van energieverbruiksmanagers. Ook te overwegen verdergaande energiebesparende maatregelen (zoals dak-, raam-, en gevelisolatie) dragen bij aan de doelstelling.</text:p>
          <text:p text:style-name="al"/>
          <text:p text:style-name="al">
          <text:span text:style-name="nadrukvet">Artikelsgewijze toelichting</text:span>
        </text:p>
          <text:p text:style-name="al"/>
          <text:p text:style-name="al">
          <text:span text:style-name="nadrukcur">Artikel 2, Activiteiten die voor subsidie in aanmerking komen</text:span>
        </text:p>
          <text:p text:style-name="al"/>
          <text:p text:style-name="al">In dit artikel is bepaald voor welke activiteiten een specifieke subsidie kan worden verstrekt. De activiteiten moeten strekken tot het verminderen van CO<text:span text:style-name="inf">2</text:span>-uitstoot in woningen door het nemen van energiebesparende maatregelen door woningeigenaren. Het gaat hierbij om maatregelen die de eigenaar van de woning zelf kan uitvoeren of kan laten uitvoeren, bijvoorbeeld met behulp van een energieadviseur. </text:p>
          <text:p text:style-name="al"/>
          <text:p text:style-name="al">In lid 1 van artikel 2, onderdeel a en b, zijn de activiteiten nader gespecificeerd.</text:p>
          <text:p text:style-name="al"/>
          <text:p text:style-name="al">De subsidie heeft betrekking op het verkrijgen van een cadeaubon ofwel algemeen energieadvies. Daarnaast is een uitgebreide beschrijving van de projecten te vinden op de projectenwebsite van de gemeente Amersfoort: <text:a xlink:href="http://www.amersfoortduurzaam.nl/gratisenergiebesparen" xlink:type="simple"><text:span text:style-name="nadrukondlijn">www.amersfoortduurzaam.nl/gratisenergiebesparen</text:span></text:a>.</text:p>
          <text:p text:style-name="al"/>
          <text:p text:style-name="al">
          <text:span text:style-name="nadrukcur">Artikel 3, Indieningstermijn</text:span>
        </text:p>
          <text:p text:style-name="al">Artikel 8 van de ASV bevat de hoofdregel met betrekking tot de aanvraagtermijn. In het geval het bij een specifieke subsidieregeling te voorzien valt dat een daarvan afwijkende termijn wenselijk is, kan deze op grond van artikel 3 in de subsidieregeling worden vastgesteld.</text:p>
          <text:p text:style-name="al"/>
          <text:p text:style-name="al">In afwijking van artikel 8, eerste lid, van de ASV, dient een aanvrager de subsidieaanvraag in tussen 19 juli en 31 juli van het jaar 2022.</text:p>
          <text:p text:style-name="al"/>
          <text:p text:style-name="al">
          <text:span text:style-name="nadrukcur">Artikel 4, Indieningsvereisten</text:span>
        </text:p>
          <text:p text:style-name="al">Via dit artikel kan het college om gegevens vragen die een aanvulling zijn op de in artikel 9 van de ASV gevraagde gegevens. Uiteraard mogen van de aanvrager alleen die gegevens verlangd worden die noodzakelijk zijn voor het beoordelen van de aanvraag.</text:p>
          <text:p text:style-name="al"/>
          <text:p text:style-name="al">In dit artikel wordt in de subsidieregeling aangegeven wanneer het college over zal gaan tot het verstrekken van de subsidie. In het artikel wordt aangegeven wanneer aanvrager in aanmerking komt voor het aanvragen van de subsidie, wanneer er sprake is van een complete aanvraag, en op welke wijze de aanvraag moet worden ingediend. </text:p>
          <text:p text:style-name="al"/>
          <text:p text:style-name="al">
          <text:span text:style-name="nadrukcur">Artikel 6, Niet-subsidiabele kosten</text:span>
        </text:p>
          <text:p text:style-name="al">Alleen de kosten die in artikel 5 zijn opgesomd, zijn subsidiabel. Kosten die niet in een van de categorieën genoemd in artikel 5 vallen, zijn dus niet subsidiabel. Voor de duidelijkheid staan in artikel 6 enkele kostenposten opgesomd die niet subsidiabel zijn als deze in de kosten zouden worden opgevoerd. Dit overzicht is niet uitputtend, en dat is ook niet noodzakelijk: als kosten niet onder artikel 5 vallen, dan geldt sowieso dat deze niet subsidiabel zijn.</text:p>
          <text:p text:style-name="al"/>
          <text:p text:style-name="al">
          <text:span text:style-name="nadrukcur">Artikel 7, Subsidieplafond</text:span>
        </text:p>
          <text:p text:style-name="al">In dit artikel wordt aangegeven welk bedrag het college ter beschikking stelt voor deze subsidieregeling. Ook is aangegeven welke deelsubsidieplafonds er zijn, gekeken naar de verschillende activiteiten genoemd in artikel 2. Wanneer, als gevolg van het maximaal aantal bereikte aanvragen, het totale subsidieplafond is bereikt dan wordt daarmee de subsidie beëindigd. </text:p>
          <text:p text:style-name="al"/>
          <text:p text:style-name="al">
          <text:span text:style-name="nadrukcur">Artikel 8, Wijze van verdeling</text:span>
        </text:p>
          <text:p text:style-name="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text:p>
          <text:p text:style-name="al"/>
          <text:p text:style-name="al">In dit artikel wordt aangegeven hoe de subsidie door het college wordt verdeeld. Hierbij wordt gebruik gemaakt van de meest eenvoudige vorm om de subsidie te verdelen. “Wie het eerst komt, het eerst maalt”. De verstrekking van de subsidie vindt dus plaats op basis van volgorde van ontvangst totdat het vastgestelde subsidieplafond is bereikt. Als het subsidieplafond wordt bereikt, worden de volgende aanvragen afgewezen. </text:p>
          <text:p text:style-name="al"/>
          <text:p text:style-name="al">
          <text:span text:style-name="nadrukcur">Artikel 9, Weigeringsgronden </text:span>
        </text:p>
          <text:p text:style-name="al">In dit artikel wordt aangegeven om welke redenen het college een subsidieaanvraag kan weigeren. Hierbij is het van belang specifiek artikel 9 onder 1b te benoemen, namelijk dat het niet mogelijk is om van beide activiteiten, zoals verwoord in artikel 2, gebruik te 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78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lgemene wet bestuursrecht]|[1.0:c:BWBR0005537&amp;g=2021-07-01</meta:user-defined>
    <meta:user-defined meta:name="DC.source">https://lokaleregelgeving.overheid.nl/CVDR624910/1</meta:user-defined>
    <meta:user-defined meta:name="DCTERMS.alternative">Stimuleren van kleinere energiebesparende maatregelen en algemeen energieadvies natuurlijke personen</meta:user-defined>
    <dc:language>nl</dc:language>
    <meta:user-defined meta:name="OVERHEIDop.locatietype/OVERHEIDop.gebiedsmarkering">Gemeente</meta:user-defined>
    <meta:user-defined meta:name="DC.title">Besluit van het college van burgemeester en wethouders van de gemeente Amersfoort houdende regels omtrent het reduceren van energiegebruik (Stimuleren van kleinere energiebesparende maatregelen en algemeen energieadvies natuurlijke personen)</meta:user-defined>
    <meta:user-defined meta:name="DCTERMS.W3CDTF/DCTERMS.available">2021-07-14</meta:user-defined>
    <meta:user-defined meta:name="DCTERMS.W3CDTF/OVERHEIDop.jaargang">2021</meta:user-defined>
    <meta:user-defined meta:name="OVERHEIDop.publicationIssue">227838</meta:user-defined>
    <meta:user-defined meta:name="OVERHEIDop.betreftRegeling">CVDR660291_1</meta:user-defined>
    <meta:user-defined meta:name="xs:date/OVERHEIDop.startdatum">2021-07-19</meta:user-defined>
    <meta:user-defined meta:name="OVERHEIDop.GmbID/DC.identifier">gmb-2021-227838</meta:user-defined>
    <meta:user-defined meta:name="OVERHEIDop.versieInformatie"/>
  </office:meta>
</office:document-meta>
</file>