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D perceelnummer 2901 te Nijmegen: aanleggen van een dubbel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aanleggen van een dubbele inrit (Kadastraal D perceelnummer 2901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4887.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E537CD-B888-490F-AD7F-3DA860D154C9" xlink:type="simple">http://www.nijmegen.nl/vergunningpagina/?guid=C1E537CD-B888-490F-AD7F-3DA860D154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D perceelnummer 2901 te Nijmegen: aanleggen van een dubbele inrit - omgevingsvergunning - Aanvraag ontvangen</meta:user-defined>
    <meta:user-defined meta:name="DCTERMS.W3CDTF/DCTERMS.available">2021-07-14</meta:user-defined>
    <meta:user-defined meta:name="DCTERMS.W3CDTF/OVERHEIDop.jaargang">2021</meta:user-defined>
    <meta:user-defined meta:name="OVERHEIDop.publicationIssue">227837</meta:user-defined>
    <meta:user-defined meta:name="OVERHEIDop.GmbID/DC.identifier">gmb-2021-227837</meta:user-defined>
    <meta:user-defined meta:name="OVERHEIDop.versieInformatie"/>
  </office:meta>
</office:document-meta>
</file>