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73 te Nijmegen: verbouwen van de woning tot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verbouwen van de woning tot drie appartementen (Willemsweg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09.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17EC0B-CBF9-4C66-A826-BBCCB6C8AC4E" xlink:type="simple">http://www.nijmegen.nl/vergunningpagina/?guid=7417EC0B-CBF9-4C66-A826-BBCCB6C8AC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sweg 73 te Nijmegen: verbouwen van de woning tot drie appartementen - omgevingsvergunning - Aanvraag ontvangen</meta:user-defined>
    <meta:user-defined meta:name="DCTERMS.W3CDTF/DCTERMS.available">2021-07-14</meta:user-defined>
    <meta:user-defined meta:name="DCTERMS.W3CDTF/OVERHEIDop.jaargang">2021</meta:user-defined>
    <meta:user-defined meta:name="OVERHEIDop.publicationIssue">227836</meta:user-defined>
    <meta:user-defined meta:name="OVERHEIDop.GmbID/DC.identifier">gmb-2021-227836</meta:user-defined>
    <meta:user-defined meta:name="OVERHEIDop.versieInformatie"/>
  </office:meta>
</office:document-meta>
</file>