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mrodstraat 12 te Nijmegen: onderkelderen van de bestaande woning en maken een zitkuil in de voor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7-2021</text:p>
            <text:p text:style-name="common-al">
            <text:span text:style-name="nadrukvet">Omschrijving: </text:span>onderkelderen van de bestaande woning en maken een zitkuil in de voortuin (Nimrodstraat 12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402.01</text:p>
            <text:p text:style-name="common-al">
            <text:span text:style-name="nadrukvet">Product: </text:span>omgevingsvergunning</text:p>
            <text:p text:style-name="common-al">
            <text:span text:style-name="nadrukvet">Ontvangst: </text:span>05-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D21D8E7-8B03-438D-954D-C0CD61A118EC" xlink:type="simple">http://www.nijmegen.nl/vergunningpagina/?guid=6D21D8E7-8B03-438D-954D-C0CD61A118E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7833</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833</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833</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Nimrodstraat 12 te Nijmegen: onderkelderen van de bestaande woning en maken een zitkuil in de voortuin - omgevingsvergunning - Aanvraag ontvangen</meta:user-defined>
    <meta:user-defined meta:name="DCTERMS.W3CDTF/DCTERMS.available">2021-07-14</meta:user-defined>
    <meta:user-defined meta:name="DCTERMS.W3CDTF/OVERHEIDop.jaargang">2021</meta:user-defined>
    <meta:user-defined meta:name="OVERHEIDop.publicationIssue">227833</meta:user-defined>
    <meta:user-defined meta:name="OVERHEIDop.GmbID/DC.identifier">gmb-2021-227833</meta:user-defined>
    <meta:user-defined meta:name="OVERHEIDop.versieInformatie"/>
  </office:meta>
</office:document-meta>
</file>