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53 te Lent: tijdelijk plaatsen van 10 borden van 1x1 m op het Nijmeegse Stadsei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tijdelijk plaatsen van 10 borden van 1x1 m op het Nijmeegse Stadseiland (Oosterhoutsedijk 53 te Lent)</text:p>
            <text:p text:style-name="common-al">
            <text:span text:style-name="nadrukvet">Rectificatie:</text:span>
          </text:p>
            <text:p text:style-name="common-al">
            <text:span text:style-name="nadrukvet">Activiteiten: </text:span>Bouwen; </text:p>
            <text:p text:style-name="common-al">
            <text:span text:style-name="nadrukvet">Zaaknummer: </text:span>W.Z21.105391.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05196C-EF17-475B-83CE-BA72DCA5721D" xlink:type="simple">http://www.nijmegen.nl/vergunningpagina/?guid=F405196C-EF17-475B-83CE-BA72DCA572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53 te Lent: tijdelijk plaatsen van 10 borden van 1x1 m op het Nijmeegse Stadseiland - omgevingsvergunning - Aanvraag ontvangen</meta:user-defined>
    <meta:user-defined meta:name="DCTERMS.W3CDTF/DCTERMS.available">2021-07-14</meta:user-defined>
    <meta:user-defined meta:name="DCTERMS.W3CDTF/OVERHEIDop.jaargang">2021</meta:user-defined>
    <meta:user-defined meta:name="OVERHEIDop.publicationIssue">227831</meta:user-defined>
    <meta:user-defined meta:name="OVERHEIDop.GmbID/DC.identifier">gmb-2021-227831</meta:user-defined>
    <meta:user-defined meta:name="OVERHEIDop.versieInformatie"/>
  </office:meta>
</office:document-meta>
</file>