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li 2021, Nieuwstraat 10 5131 BH Alphen</text:span>
          </text:p>
            <text:p text:style-name="common-al">bouwen erfafscheid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</text:span>
            <text:span text:style-name="nadrukcur">as daarna kunt u een bezwaar of zienswijzen insturen. Wilt u meer weten over deze aanvraag? </text:span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782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2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2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829</meta:user-defined>
    <meta:user-defined meta:name="OVERHEIDop.GmbID/DC.identifier">gmb-2021-227829</meta:user-defined>
    <meta:user-defined meta:name="OVERHEIDop.versieInformatie"/>
  </office:meta>
</office:document-meta>
</file>