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gevelisolatie, Sloetstraat 14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463</text:p>
            <text:p text:style-name="common-al">OLO-nummer: 5892537</text:p>
            <text:p text:style-name="common-al">Omschrijving: het aanbrengen van gevelisolatie</text:p>
            <text:p text:style-name="common-al">Adres: Sloetstraat 143  te Arnhem</text:p>
            <text:p text:style-name="common-al">Activiteit: Bouwen</text:p>
            <text:p text:style-name="common-al">Besluit: Verlenen</text:p>
            <text:p text:style-name="common-al">Datum ondertekening: 15-06-2021</text:p>
            <text:p text:style-name="common-al">Datum verzending: 15-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82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2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2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aanbrengen van gevelisolatie, Sloetstraat 143 Arnhem</meta:user-defined>
    <meta:user-defined meta:name="DCTERMS.W3CDTF/DCTERMS.available">2021-07-14</meta:user-defined>
    <meta:user-defined meta:name="DCTERMS.W3CDTF/OVERHEIDop.jaargang">2021</meta:user-defined>
    <meta:user-defined meta:name="OVERHEIDop.publicationIssue">227823</meta:user-defined>
    <meta:user-defined meta:name="OVERHEIDop.GmbID/DC.identifier">gmb-2021-227823</meta:user-defined>
    <meta:user-defined meta:name="OVERHEIDop.versieInformatie"/>
  </office:meta>
</office:document-meta>
</file>