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mgevingsvergunning (uitgebreide procedure) voor de aanleg van een drijvend zonnepark met bijbehorende voorzieningen op de voormalige zandwinplas Skûlenboarch op diverse kadastrale percelen nabij het perceel Mounekamp 4, 9261 XC Eastermar (OLO: 5481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LO: </text:span>
            <text:span text:style-name="nadrukvet">5481969</text:span>
            <text:span text:style-name="nadrukvet">)</text:span>
          </text:p>
            <text:p text:style-name="common-al">Burgemeester en wethouders van Tytsjerksteradiel maken bekend dat zij in het kader van de Wet algemene bepalingen omgevingsrecht een omgevingsvergunning verlenen voor de aanleg van een drijvend zonnepark met bijbehorende voorzieningen op de voormalige zandwinplas Skûlenboarch op diverse kadastrale percelen nabij het perceel Mounekamp 4, 9261 XC.</text:p>
            <text:p text:style-name="common-al">De vergunning bestaat uit het bouwen van een bouwwerk en het gebruiken van gronden en bouwwerken in strijd met het bestemmingsplan als bedoeld in artikel 2.1, lid 1, sub c van de Wabo in samenhang met artikel 2.12 lid 1, onder a, onder 3<text:span text:style-name="sup">o</text:span>.</text:p>
            <text:p text:style-name="common-al">
            <text:span text:style-name="nadrukvet">Verklaring van geen bedenkingen</text:span>
          </text:p>
            <text:p text:style-name="common-al">Op 1 juli 2021 heeft de gemeenteraad besloten om de ontwerpverklaring van geen bedenkingen aan te merken als definitieve verklaring van geen bedenkingen voor de aanleg van een drijvend zonnepark met bijbehorende voorzieningen op de voormalige zandwinplas Skûlenboarch op diverse kadastrale percelen nabij het perceel Mounekamp 4, 9261 XC.</text:p>
            <text:p text:style-name="common-al">
            <text:span text:style-name="nadrukvet">Ter inzage omgevingsvergunning</text:span>
          </text:p>
            <text:p text:style-name="common-al">De omgevingsvergunning met alle daarbij behorende stukken liggen vanaf woensdag 14 juli 2021 tot en met woensdag 25 augustus 2021 ter inzage. U kunt de stukken inzien door telefonisch contact op te nemen met de balie bouwen en wonen of via het emailadres: <text:a xlink:href="mailto:baliebw@t-diel.nl" xlink:type="simple">baliebw@t-diel.nl</text:a>. Daarnaast is de kennisgeving m.b.t. de omgevingsvergunning digitaal raadpleegbaar op www.t-diel.nl en op <text:a xlink:href="http://www.ruimtelijkeplannen.nl" xlink:type="simple">www.ruimtelijkeplannen.nl</text:a> (NL. IMRO.0737.00BPVIOV06-VG0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8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Omgevingsvergunning (uitgebreide procedure) voor de aanleg van een drijvend zonnepark met bijbehorende voorzieningen op de voormalige zandwinplas Skûlenboarch op diverse kadastrale percelen nabij het perceel Mounekamp 4, 9261 XC Eastermar (OLO: 5481969).</meta:user-defined>
    <meta:user-defined meta:name="DCTERMS.W3CDTF/DCTERMS.available">2021-07-14</meta:user-defined>
    <meta:user-defined meta:name="DCTERMS.W3CDTF/OVERHEIDop.jaargang">2021</meta:user-defined>
    <meta:user-defined meta:name="OVERHEIDop.publicationIssue">227822</meta:user-defined>
    <meta:user-defined meta:name="OVERHEIDop.GmbID/DC.identifier">gmb-2021-227822</meta:user-defined>
    <meta:user-defined meta:name="OVERHEIDop.versieInformatie"/>
  </office:meta>
</office:document-meta>
</file>