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kleine tuinkas t.b.v. het kweken van groentes e.d. voor eigen gebruik - Oostgraftdijk 62, Oo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C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graftdijk 62 Oost-Graftdijk</text:span>: het plaatsen van een kleine tuinkas t.b.v. het kweken van groentes e.d. voor eigen gebruik Datum ontvangst: 29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C62</meta:user-defined>
    <dc:language>nl</dc:language>
    <meta:user-defined meta:name="OVERHEID.EPSG28992/DC.spatial">116185.587 506526.54</meta:user-defined>
    <meta:user-defined meta:name="DC.title">Gemeente Alkmaar - verlenging beslistermijn omgevingsvergunning - plaatsen van een kleine tuinkas t.b.v. het kweken van groentes e.d. voor eigen gebruik - Oostgraftdijk 62, Oost-Graftdijk</meta:user-defined>
    <meta:user-defined meta:name="OVERHEID.PostcodeHuisnummer/OVERHEIDop.postcodeHuisnummer">1487MC 62</meta:user-defined>
    <meta:user-defined meta:name="OVERHEIDop.straatnaam">Oostgraftdijk</meta:user-defined>
    <meta:user-defined meta:name="OVERHEIDop.woonplaats">Oost-Graft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2</meta:user-defined>
    <meta:user-defined meta:name="OVERHEIDop.GmbID/DC.identifier">gmb-2021-22782</meta:user-defined>
    <meta:user-defined meta:name="OVERHEIDop.versieInformatie"/>
  </office:meta>
</office:document-meta>
</file>