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verlichte reclame, Velperweg 4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55</text:p>
            <text:p text:style-name="common-al">OLO-nummer: 5961257</text:p>
            <text:p text:style-name="common-al">Omschrijving: het plaatsen van verlichte reclame</text:p>
            <text:p text:style-name="common-al">Adres: Velperweg 49  te Arnhem</text:p>
            <text:p text:style-name="common-al">Activiteiten: Bouwen, Reclame</text:p>
            <text:p text:style-name="common-al">Besluit: Verlenen</text:p>
            <text:p text:style-name="common-al">Datum ondertekening: 15-06-2021</text:p>
            <text:p text:style-name="common-al">Datum verzending: 15-06-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81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81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verlichte reclame, Velperweg 49  te Arnhem</meta:user-defined>
    <meta:user-defined meta:name="DCTERMS.W3CDTF/DCTERMS.available">2021-07-14</meta:user-defined>
    <meta:user-defined meta:name="DCTERMS.W3CDTF/OVERHEIDop.jaargang">2021</meta:user-defined>
    <meta:user-defined meta:name="OVERHEIDop.publicationIssue">227816</meta:user-defined>
    <meta:user-defined meta:name="OVERHEIDop.GmbID/DC.identifier">gmb-2021-227816</meta:user-defined>
    <meta:user-defined meta:name="OVERHEIDop.versieInformatie"/>
  </office:meta>
</office:document-meta>
</file>