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houten huis met veranda - Noorderstraat 67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6MZ6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straat 67 West-Graftdijk</text:span>: het realiseren van een houten huis met veranda </text:p>
            <text:p text:style-name="common-al">Datum ontvangst: 3 juli 2021.</text:p>
            <text:p text:style-name="common-al">Zaaknummer: 000022123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80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486MZ67</meta:user-defined>
    <dc:language>nl</dc:language>
    <meta:user-defined meta:name="OVERHEIDop.locatietype/OVERHEIDop.gebiedsmarkering">Adres</meta:user-defined>
    <meta:user-defined meta:name="DC.title">Gemeente Alkmaar - aanvraag omgevingsvergunning - realiseren van een houten huis met veranda - Noorderstraat 67, West-Graftd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08</meta:user-defined>
    <meta:user-defined meta:name="OVERHEIDop.GmbID/DC.identifier">gmb-2021-227808</meta:user-defined>
    <meta:user-defined meta:name="OVERHEIDop.versieInformatie"/>
  </office:meta>
</office:document-meta>
</file>