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. Sint Domusstraat (5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. Sint Domusstraat (5c).</text:span>
          </text:p>
            <text:p text:style-name="common-al">Datum indiening: 9-7-2021</text:p>
            <text:p text:style-name="common-al">Zaakomschrijving: het realiseren van een woning</text:p>
            <text:p text:style-name="common-al">Zaaknummer: 4597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780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9751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DC.title">Aanvraag Omgevingsvergunning, Zierikzee. Sint Domusstraat (5c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07</meta:user-defined>
    <meta:user-defined meta:name="OVERHEIDop.GmbID/DC.identifier">gmb-2021-227807</meta:user-defined>
    <meta:user-defined meta:name="OVERHEIDop.versieInformatie"/>
  </office:meta>
</office:document-meta>
</file>