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de gemeente een aanvraag ontvangen voor het plaatsen van een opslaghal op locatie Energiestraat 7 te Naarden. De aanvraag is geregistreerd onder zaaknummer HZ_WABO-21-13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8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7 te Naar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06</meta:user-defined>
    <meta:user-defined meta:name="OVERHEIDop.GmbID/DC.identifier">gmb-2021-227806</meta:user-defined>
    <meta:user-defined meta:name="OVERHEIDop.versieInformatie"/>
  </office:meta>
</office:document-meta>
</file>