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Terborchlaan 2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LE23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Terborchlaan 236 Alkmaar</text:span>: het plaatsen van een dakkapel aan de voorzijde van de woning </text:p>
            <text:p text:style-name="common-al">Datum ontvangst: 2 juli 2021.</text:p>
            <text:p text:style-name="common-al">Zaaknummer: 0000221064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80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80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16LE236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Terborchlaan 236, Alkmaa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802</meta:user-defined>
    <meta:user-defined meta:name="OVERHEIDop.GmbID/DC.identifier">gmb-2021-227802</meta:user-defined>
    <meta:user-defined meta:name="OVERHEIDop.versieInformatie"/>
  </office:meta>
</office:document-meta>
</file>