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3-1-3-5-3">
      <text:list-level-style-bullet text:bullet-char="-" text:level="1">
        <style:list-level-properties text:min-label-width="10mm"/>
      </text:list-level-style-bullet>
    </text:list-style>
    <text:list-style style:name="id1-3-2-2-1-21-2-3-1-3-5-3-1">
      <text:list-level-style-bullet text:bullet-char="-" text:level="1">
        <style:list-level-properties text:min-label-width="10mm"/>
      </text:list-level-style-bullet>
    </text:list-style>
    <text:list-style style:name="id1-3-2-2-1-21-2-3-1-3-5-3-2">
      <text:list-level-style-bullet text:bullet-char="-" text:level="1">
        <style:list-level-properties text:min-label-width="10mm"/>
      </text:list-level-style-bullet>
    </text:list-style>
    <text:list-style style:name="id1-3-2-2-1-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Rotterdam - Wijziging Subsidieregeling Scholingsfonds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cluster Werk &amp; Inkomen van 6 juli 2021; registratienummer 21bb009016;</text:p>
            <text:p text:style-name="al"/>
            <text:p text:style-name="al">gelet op de artikelen 3, derde lid, 4, 6, derde lid, 8 en 12a, 13, vierde lid, van de Subsidieverordening Rotterdam 2014;</text:p>
            <text:p text:style-name="al"/>
            <text:p text:style-name="al">overwegende, dat:</text:p>
            <text:list text:style-name="id1-3-2-1-1-8">
              <text:list-item text:style-override="id1-3-2-1-1-8-1">
                <text:number>-</text:number>
                <text:p text:style-name="al">de gemeente Rotterdam, met een relatief laagopgeleide beroepsbevolking, de mogelijkheden voor Rotterdammers wil uitbreiden om zich te scholen als gevolg van de veranderde arbeidsmarkt, mede door de coronacrisis;</text:p>
              </text:list-item>
              <text:list-item text:style-override="id1-3-2-1-1-8-2">
                <text:number>-</text:number>
                <text:p text:style-name="al">de gemeente Rotterdam daarvoor inzet op het mogelijk maken van het volgen van scholing om de kansen op een baan of werkbehoud voor deze laagopgeleide beroepsbevolking op de arbeidsmarkt te vergroten;</text:p>
              </text:list-item>
            </text:list>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Subsidieregeling Scholingsfonds Rotterdam 2021</text:span> wordt als volgt gewijzigd:</text:p>
            <text:p text:style-name="al"/>
            <text:p text:style-name="al">A.</text:p>
            <text:p text:style-name="al">Artikel 4 komt te luiden:</text:p>
            <text:p text:style-name="al"/>
            <text:p text:style-name="al">
            <text:span text:style-name="nadrukvet">Artikel 4</text:span>
            <text:span text:style-name="nadrukvet">Doelgroep</text:span>
          </text:p>
            <text:list text:style-name="id1-3-2-2-1-8">
              <text:list-item text:style-override="id1-3-2-2-1-8-1">
                <text:number>1.</text:number>
                <text:p text:style-name="al">Subsidie wordt tot en met 31 juli 2021 alleen verstrekt aan een natuurlijke persoon, die op het moment van de aanvraag aantoonbaar woonachtig is in Rotterdam en:</text:p>
                <text:list text:style-name="id1-3-2-2-1-8-1-3">
                  <text:list-item text:style-override="id1-3-2-2-1-8-1-3-1">
                    <text:number>a.</text:number>
                    <text:p text:style-name="al">recht heeft op een uitkering op grond van de Participatiewet dan wel het Besluit bijstandverlening zelfstandigen 2004;</text:p>
                  </text:list-item>
                  <text:list-item text:style-override="id1-3-2-2-1-8-1-3-2">
                    <text:number>b.</text:number>
                    <text:p text:style-name="al">een uitkering ontvangt op grond van de Werkloosheidswet; of</text:p>
                  </text:list-item>
                  <text:list-item text:style-override="id1-3-2-2-1-8-1-3-3">
                    <text:number>c.</text:number>
                    <text:p text:style-name="al">schoolverlater is en een mbo-opleiding in 2020 of 2021 succesvol heeft afgerond in een sector die niet kansrijk is.</text:p>
                  </text:list-item>
                </text:list>
              </text:list-item>
              <text:list-item text:style-override="id1-3-2-2-1-8-2">
                <text:number>2.</text:number>
                <text:p text:style-name="al">Subsidie wordt vanaf 1 augustus 2021 alleen verstrekt aan een natuurlijke persoon, die op het moment van de aanvraag:</text:p>
                <text:list text:style-name="id1-3-2-2-1-8-2-3">
                  <text:list-item text:style-override="id1-3-2-2-1-8-2-3-1">
                    <text:number>a.</text:number>
                    <text:p text:style-name="al">aantoonbaar woonachtig is in Rotterdam;</text:p>
                  </text:list-item>
                  <text:list-item text:style-override="id1-3-2-2-1-8-2-3-2">
                    <text:number>b.</text:number>
                    <text:p text:style-name="al">achttien jaar of ouder is en de pensioengerechtigde leeftijd, bedoeld in artikel 7a van de Algemene Ouderdomswet, nog niet heeft bereikt; en </text:p>
                  </text:list-item>
                  <text:list-item text:style-override="id1-3-2-2-1-8-2-3-3">
                    <text:number>c.</text:number>
                    <text:p text:style-name="al">geen uitkering ontvangt op grond van de Participatiewet, de Wet inkomensvoorziening oudere en gedeeltelijk arbeidsongeschikte werkloze werknemers of de Wet inkomensvoorziening oudere en gedeeltelijk arbeidsongeschikte gewezen zelfstandigen met uitzondering van een uitkering op grond van het Besluit bijstandverlening zelfstandigen 2004, of de Tijdelijke overbruggingsregeling zelfstandig ondernemers.</text:p>
                  </text:list-item>
                </text:list>
              </text:list-item>
              <text:list-item text:style-override="id1-3-2-2-1-8-3">
                <text:number>3.</text:number>
                <text:p text:style-name="al">Aan de natuurlijke persoon, bedoeld in het tweede lid, met een uitkering op grond van de Werkloosheidswet van het Uitkeringsinstituut Werknemersverzekeringen wordt alleen subsidie verstrekt als er geen beroep gedaan kan worden op de Scholingsregeling WW van het Uitkeringsinstituut Werknemersverzekeringen.</text:p>
              </text:list-item>
            </text:list>
            <text:p text:style-name="al">B.</text:p>
            <text:p text:style-name="al">Artikel 5, tweede lid, onderdeel a, komt te luiden:</text:p>
            <text:p text:style-name="al"/>
            <text:list text:style-name="id1-3-2-2-1-12">
              <text:list-item text:style-override="id1-3-2-2-1-12-1">
                <text:number>2.</text:number>
                <text:p text:style-name="al">De kosten komen voor subsidie in aanmerking als de scholing voldoet aan de volgende eisen:</text:p>
                <text:list text:style-name="id1-3-2-2-1-12-1-3">
                  <text:list-item text:style-override="id1-3-2-2-1-12-1-3-1">
                    <text:number>a.</text:number>
                    <text:p text:style-name="al">het betreft scholing tot en met MBO-niveau 4, of, vanaf 1 augustus 2021:</text:p>
                    <text:list text:style-name="id1-3-2-2-1-12-1-3-1-3">
                      <text:list-item text:style-override="id1-3-2-2-1-12-1-3-1-3-1">
                        <text:number>1°.</text:number>
                        <text:p text:style-name="al">scholing op hbo-niveau met een leer-werktraject dan wel een baangarantie; of </text:p>
                      </text:list-item>
                      <text:list-item text:style-override="id1-3-2-2-1-12-1-3-1-3-2">
                        <text:number>2°.</text:number>
                        <text:p text:style-name="al">een Associate degree opleiding;</text:p>
                      </text:list-item>
                    </text:list>
                  </text:list-item>
                </text:list>
              </text:list-item>
            </text:list>
            <text:p text:style-name="al">C.</text:p>
            <text:p text:style-name="al">Artikel 7, eerste lid, komt te luiden: </text:p>
            <text:p text:style-name="al"/>
            <text:list text:style-name="id1-3-2-2-1-16">
              <text:list-item text:style-override="id1-3-2-2-1-16-1">
                <text:number>1.</text:number>
                <text:p text:style-name="al">Voor subsidieverlening op grond van deze subsidieregeling geldt:</text:p>
                <text:list text:style-name="id1-3-2-2-1-16-1-3">
                  <text:list-item text:style-override="id1-3-2-2-1-16-1-3-1">
                    <text:number>a.</text:number>
                    <text:p text:style-name="al">voor de periode van inwerkingtreding van deze subsidieregeling tot en met 31 juli 2021 een subsidieplafond van € 3.000.000;</text:p>
                  </text:list-item>
                  <text:list-item text:style-override="id1-3-2-2-1-16-1-3-2">
                    <text:number>b.</text:number>
                    <text:p text:style-name="al">voor de periode van 1 augustus 2021 tot en met 31 december 2021 een subsidieplafond van € 5.000.000.</text:p>
                  </text:list-item>
                </text:list>
              </text:list-item>
            </text:list>
            <text:p text:style-name="al">D.</text:p>
            <text:p text:style-name="al">Artikel 8 komt te luiden:</text:p>
            <text:p text:style-name="al"/>
            <text:p text:style-name="al">
            <text:span text:style-name="nadrukvet">Artikel 8</text:span>
            <text:span text:style-name="nadrukvet">Eisen aan de aanvraag </text:span>
          </text:p>
            <text:list text:style-name="id1-3-2-2-1-21">
              <text:list-item text:style-override="id1-3-2-2-1-21-1">
                <text:number>1.</text:number>
                <text:p text:style-name="al">Een aanvraag wordt ingediend met een digitaal aanvraagfomulier via de link op <text:a xlink:href="https://www.rotterdam.nl/" xlink:type="simple"><text:span text:style-name="nadrukondlijn">www.rotterdam.nl</text:span></text:a>. </text:p>
              </text:list-item>
              <text:list-item text:style-override="id1-3-2-2-1-21-2">
                <text:number>2.</text:number>
                <text:p text:style-name="al">De aanvrager legt bij zijn aanvraag de volgende gegevens over: </text:p>
                <text:list text:style-name="id1-3-2-2-1-21-2-3">
                  <text:list-item text:style-override="id1-3-2-2-1-21-2-3-1">
                    <text:number>a.</text:number>
                    <text:p text:style-name="al">een advies van het LeerWerkLoket dat ten minste de volgende elementen bevat: </text:p>
                    <text:list text:style-name="id1-3-2-2-1-21-2-3-1-3">
                      <text:list-item text:style-override="id1-3-2-2-1-21-2-3-1-3-1">
                        <text:number>1°.</text:number>
                        <text:p text:style-name="al">noodzakelijkheid voor de aanvrager om zich te scholen;</text:p>
                      </text:list-item>
                      <text:list-item text:style-override="id1-3-2-2-1-21-2-3-1-3-2">
                        <text:number>2°.</text:number>
                        <text:p text:style-name="al">leerbaarheid van de aanvrager;</text:p>
                      </text:list-item>
                      <text:list-item text:style-override="id1-3-2-2-1-21-2-3-1-3-3">
                        <text:number>3°.</text:number>
                        <text:p text:style-name="al">welke scholing de aanvrager wil volgen, inclusief startdatum en looptijd en tot welk diploma of certificaat de afgeronde scholing leidt; </text:p>
                      </text:list-item>
                      <text:list-item text:style-override="id1-3-2-2-1-21-2-3-1-3-4">
                        <text:number>4°.</text:number>
                        <text:p text:style-name="al">arbeidsmarktrelevantie van de scholing en tot welke kansrijke sector deze scholing behoort dan wel, als deze buiten een kansrijke sector valt, of er sprake is van een baangarantie;</text:p>
                      </text:list-item>
                      <text:list-item text:style-override="id1-3-2-2-1-21-2-3-1-3-5">
                        <text:number>5°.</text:number>
                        <text:p text:style-name="al">of de scholing:</text:p>
                        <text:list text:style-name="id1-3-2-2-1-21-2-3-1-3-5-3">
                          <text:list-item text:style-override="id1-3-2-2-1-21-2-3-1-3-5-3-1">
                            <text:number>-</text:number>
                            <text:p text:style-name="al">erkend is door het ministerie van Onderwijs, Cultuur en Wetenschap, NRTO, dan wel door een branche of sector; of </text:p>
                          </text:list-item>
                          <text:list-item text:style-override="id1-3-2-2-1-21-2-3-1-3-5-3-2">
                            <text:number>-</text:number>
                            <text:p text:style-name="al">is opgenomen in het NLQF-register; </text:p>
                          </text:list-item>
                        </text:list>
                      </text:list-item>
                      <text:list-item text:style-override="id1-3-2-2-1-21-2-3-1-3-6">
                        <text:number>6°</text:number>
                        <text:p text:style-name="al">eventuele voorliggende voorzieningen ten aanzien van de kosten van de gewenste scholing;</text:p>
                      </text:list-item>
                      <text:list-item text:style-override="id1-3-2-2-1-21-2-3-1-3-7">
                        <text:number>7°.</text:number>
                        <text:p text:style-name="al"> vermelding of het een volgend leerjaar betreft;</text:p>
                      </text:list-item>
                    </text:list>
                  </text:list-item>
                  <text:list-item text:style-override="id1-3-2-2-1-21-2-3-2">
                    <text:number>b.</text:number>
                    <text:p text:style-name="al">een factuur, dan wel opgave of verklaring of een door het LeerWerkLoket opgevraagde offerte van de opleider of scholingsinstantie waar de scholing gevolgd gaat worden, met betrekking tot de kosten van de scholing;</text:p>
                  </text:list-item>
                  <text:list-item text:style-override="id1-3-2-2-1-21-2-3-3">
                    <text:number>c.</text:number>
                    <text:p text:style-name="al">een afwijzend besluit dan wel verklaring van het UWV, indien een WW-uitkering wordt ontvangen, dat er geen vergoeding van de scholingskosten uit de Scholingsregeling WW van het UWV komt.</text:p>
                  </text:list-item>
                </text:list>
              </text:list-item>
              <text:list-item text:style-override="id1-3-2-2-1-21-3">
                <text:number>3.</text:number>
                <text:p text:style-name="al">Indien de subsidieaanvrager voor dezelfde begrote kosten ook subsidie of een andere financiële bijdrage heeft aangevraagd of zal gaan aanvragen bij een ander bestuursorgaan of rechtspersoon, doet hij daarvan mededeling in de subsidieaanvraag, onder vermelding van de stand van zaken van de beoordeling van die andere aanvraag.</text:p>
              </text:list-item>
            </text:list>
            <text:p text:style-name="al">E.</text:p>
            <text:p text:style-name="al">Artikel 9, eerste lid, komt te luiden:</text:p>
            <text:p text:style-name="al"/>
            <text:list text:style-name="id1-3-2-2-1-25">
              <text:list-item text:style-override="id1-3-2-2-1-25-1">
                <text:number>1.</text:number>
                <text:p text:style-name="al">Aanvragen kunnen worden ingediend:</text:p>
                <text:list text:style-name="id1-3-2-2-1-25-1-3">
                  <text:list-item text:style-override="id1-3-2-2-1-25-1-3-1">
                    <text:number>a.</text:number>
                    <text:p text:style-name="al">vanaf 1 januari 2021 tot en met 31 juli 2021 door een persoon uit de doelgroep, bedoeld in artikel 4, eerste lid;</text:p>
                  </text:list-item>
                  <text:list-item text:style-override="id1-3-2-2-1-25-1-3-2">
                    <text:number>b.</text:number>
                    <text:p text:style-name="al">vanaf 1 augustus 2021 tot en met 31 december 2021 door een persoon uit de doelgroep, bedoeld in artikel 4, tweede lid.</text:p>
                  </text:list-item>
                </text:list>
              </text:list-item>
            </text:list>
            <text:p text:style-name="al">G.</text:p>
            <text:p text:style-name="al">Artikel 10 komt te luiden:</text:p>
            <text:p text:style-name="al"/>
            <text:p text:style-name="al">
            <text:span text:style-name="nadrukvet">Artikel 10</text:span>
            <text:span text:style-name="nadrukvet">Aanvullende weigeringsgronden</text:span>
          </text:p>
            <text:p text:style-name="al">Naast de in de Algemene wet bestuursrecht en de Subsidieverordening Rotterdam 2014 genoemde weigeringsgronden kan de subsidie geheel of gedeeltelijk worden geweigerd als: </text:p>
            <text:list text:style-name="id1-3-2-2-1-31">
              <text:list-item text:style-override="id1-3-2-2-1-31-1">
                <text:number>a.</text:number>
                <text:p text:style-name="al">de aanvrager in het lopende kalenderjaar al eerder het maximale subsidiebedrag heeft ontvangen op grond van deze subsidieregeling, uitgezonderd in de situatie van artikel 9, vijfde lid;</text:p>
              </text:list-item>
              <text:list-item text:style-override="id1-3-2-2-1-31-2">
                <text:number>b.</text:number>
                <text:p text:style-name="al">de aanvrager op grond van een andere regeling voor een vergoeding, tegemoetkoming dan wel een subsidie in aanmerking kan komen die de kosten dek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publicatie in het gemeenteblad. </text:p>
            <text:p text:style-name="al"/>
            <text:p text:style-name="al">Aldus vastgesteld in de vergadering van 6 juli 2021.</text:p>
            <text:p text:style-name="al"/>
            <text:p text:style-name="al">De secretaris, </text:p>
            <text:p text:style-name="al">V.J.M. Roozen </text:p>
            <text:p text:style-name="al"/>
            <text:p text:style-name="al">De burgemeester,</text:p>
            <text:p text:style-name="al">A. Aboutaleb</text:p>
          </text:section>
        </text:section>
        <text:section text:name="regeling-sluiting_id1-3-2-3" text:style-name="regeling-sluiting">
          <text:section text:name="ondertekening_id1-3-2-3-1">
            <text:p><text:span text:style-name="functie">Aldus vastgesteld in de vergadering van 6 juli 2021.</text:span></text:p>
            <text:p><text:span text:style-name="functie"/></text:p>
          </text:section>
          <text:section text:name="ondertekening_id1-3-2-3-2">
            <text:p><text:span text:style-name="functie">De secretaris, </text:span></text:p>
          </text:section>
          <text:section text:name="ondertekening_id1-3-2-3-3">
            <text:p><text:span text:style-name="functie">V.J.M. Roozen</text:span></text:p>
          </text:section>
          <text:section text:name="ondertekening_id1-3-2-3-4">
            <text:p><text:span text:style-name="functie"/></text:p>
          </text:section>
          <text:section text:name="ondertekening_id1-3-2-3-5">
            <text:p><text:span text:style-name="functie">De burgemeester, </text:span></text:p>
          </text:section>
          <text:section text:name="ondertekening_id1-3-2-3-6">
            <text:p><text:span text:style-name="functie">A. Aboutaleb</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7 jul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Per 1 augustus 2021 wordt de doelgroep van deze Subsidieregeling uitgebreid tot iedere Rotterdammer die een opleiding wil volgen die noodzakelijk is voor een baan op de arbeidsmarkt. Dit kan gaan om personen die werken of werkloos zijn. De doelgroep is breed gemaakt om zoveel mogelijk personen die getroffen zijn door de coronacrisis een kans te geven zich te om-, her- of bijscholen om te voorkomen dat zij werkloos worden dan wel te lang werkloos blijven.</text:p>
          <text:p text:style-name="al"/>
          <text:p text:style-name="al">
          <text:span text:style-name="nadrukvet">Artikelsgewijs</text:span>
        </text:p>
          <text:p text:style-name="al">
          <text:span text:style-name="nadrukvet">Artikel I</text:span>
        </text:p>
          <text:p text:style-name="al">A</text:p>
          <text:p text:style-name="al">In artikel 4, tweede en derde lid, is de doelgroep voor de periode van 1 augustus 2021 tot en met 31 december 2021, ten opzichte van de doelgroep tot en met 31 juli 2021, uitgebreid tot iedere Rotterdammer. </text:p>
          <text:p text:style-name="al">Wel zijn personen met een uitkering op grond van de Participatiewet, IOAW en IOAZ nu uitgesloten in het tweede lid, onder c. Zij kunnen via hun werkconsulent een noodzakelijke opleiding gaan volgen via een andere interne route. Tot de personen met een uitkering op grond van de Participatiewet worden hierbij niet begrepen de personen met een Bbz -of een Tozo-uitkering. Juist ook voor deze personen kan in de huidige corona tijd een opleiding nodig zijn als men een bedrijf niet meer draaiende kan houden en men zich wil omscholen.</text:p>
          <text:p text:style-name="al">Personen met een WW-uitkering kunnen wel een subsidie krijgen op grond van deze regeling als duidelijk is, door middel van een afwijzingsbesluit dan wel een verklaring van het UWV, dat de gevraagde opleiding niet kan worden vergoed uit het Scholingsregeling WW van het UWV.</text:p>
          <text:p text:style-name="al"/>
          <text:p text:style-name="al">B</text:p>
          <text:p text:style-name="al">In artikel 5, tweede lid, onderdeel a, is de reikwijdte van de opleidingen waarvoor subsidie kan worden verkregen uitgebreid ten opzichte van de situatie vóór 1 augustus 2021. Niet alleen scholing tot en met mbo-niveau 4 is nu subsidiabel maar ook opleidingen op hbo-niveau die een leer-werktraject betreffen dan wel een baangarantie hebben. </text:p>
          <text:p text:style-name="al">Daarnaast bestaat nu ook de mogelijkheid een tweejarige Associate degree (hbo-)opleiding te gaan volgen.</text:p>
          <text:p text:style-name="al"/>
          <text:p text:style-name="al">D</text:p>
          <text:p text:style-name="al">In artikel 8 is in het eerste lid de tekst aangepast. De aanvraag loopt via een digitaal aanvraagformulier via een link op <text:a xlink:href="https://www.rotterdam.nl/" xlink:type="simple"><text:span text:style-name="nadrukondlijn">www.rotterdam.nl</text:span></text:a>. De kans bestaat dat in de komende periode de aanvraag mogelijk niet meer via het subsidieloket van de gemeente Rotterdam gaat maar via een ander systeem dat speciaal voor deze regeling gebruikt gaat worden. Wel zal geregeld worden dat de aanvraag via <text:a xlink:href="http://www.rotterdam.nl" xlink:type="simple"><text:span text:style-name="nadrukondlijn">www.rotterdam.nl</text:span></text:a> gedaan kan worden.</text:p>
          <text:p text:style-name="al"/>
          <text:p text:style-name="al">De tekst is aangepast om deze mogelijkheid te bieden en ook de huidige situatie af te dekken, waarbij ook een link op <text:a xlink:href="http://www.rotterdam.nl" xlink:type="simple"><text:span text:style-name="nadrukondlijn">www.rotterdam.nl</text:span></text:a> staat om de aanvraag in te dienen. </text:p>
          <text:p text:style-name="al"/>
          <text:p text:style-name="al">Er is verder aangegeven in een nieuw onderdeel c dat als iemand een WW-uitkering heeft, deze persoon een afwijzingsbesluit dan wel verklaring van het UWV moet overleggen dat de scholing niet vergoed wordt uit het Scholingsbudget van het UWV.</text:p>
          <text:p text:style-name="al"/>
          <text:p text:style-name="al">Daarnaast is een derde lid toegevoegd, waarin is aangegeven dat de persoon in de aanvraag moet aangeven of hij een beroep heeft gedaan of zal doen op een andere regeling (landelijk of anderszins) om in de kosten van de scholing te voorzien.</text:p>
          <text:p text:style-name="al"/>
          <text:p text:style-name="al">E</text:p>
          <text:p text:style-name="al">In artikel 9 is nu ook de tweede aanvraagperiode aangegeven waarvoor de nieuwe uitgebreide doelgroep geldt.</text:p>
          <text:p text:style-name="al"/>
          <text:p text:style-name="al">F</text:p>
          <text:p text:style-name="al">In artikel 10 is alleen de tekst in de aanhef aangepast om aan te geven waarop de aangegeven weigeringsgronden een aanvulling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8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https://lokaleregelgeving.overheid.nl/CVDR306362</meta:user-defined>
    <meta:user-defined meta:name="OVERHEIDop.referentienummer"> Gemeenteblad 2021, nummer 142</meta:user-defined>
    <meta:user-defined meta:name="DCTERMS.alternative">Subsidieregeling Scholingsfonds Rotterdam 2021</meta:user-defined>
    <dc:language>nl</dc:language>
    <meta:user-defined meta:name="OVERHEIDop.locatietype/OVERHEIDop.gebiedsmarkering">Gemeente</meta:user-defined>
    <meta:user-defined meta:name="DC.title">Besluit van het college van burgemeester en wethouders van de gemeente Rotterdam houdende regels omtrent het stimuleren om scholing te volgen voor een verbetering van kansen op de arbeidsmarkt (Subsidieregeling Scholingsfonds Rotterdam 2021)</meta:user-defined>
    <meta:user-defined meta:name="DCTERMS.W3CDTF/DCTERMS.available">2021-07-14</meta:user-defined>
    <meta:user-defined meta:name="DCTERMS.W3CDTF/OVERHEIDop.jaargang">2021</meta:user-defined>
    <meta:user-defined meta:name="OVERHEIDop.publicationIssue">227800</meta:user-defined>
    <meta:user-defined meta:name="OVERHEIDop.betreftRegeling">CVDR650447_2</meta:user-defined>
    <meta:user-defined meta:name="xs:date/OVERHEIDop.startdatum">2021-07-15</meta:user-defined>
    <meta:user-defined meta:name="OVERHEIDop.GmbID/DC.identifier">gmb-2021-227800</meta:user-defined>
    <meta:user-defined meta:name="OVERHEIDop.versieInformatie"/>
  </office:meta>
</office:document-meta>
</file>