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londer en beschoeiing - Zwartwal 2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Z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rtwal 23 De Rijp</text:span>: het plaatsen van een vlonder en beschoeiing </text:p>
            <text:p text:style-name="common-al">Datum ontvangst: 3 juli 2021.</text:p>
            <text:p text:style-name="common-al">Zaaknummer: 000022123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7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VZ23</meta:user-defined>
    <dc:language>nl</dc:language>
    <meta:user-defined meta:name="OVERHEIDop.locatietype/OVERHEIDop.gebiedsmarkering">Adres</meta:user-defined>
    <meta:user-defined meta:name="DC.title">Gemeente Alkmaar - aanvraag omgevingsvergunning - plaatsen van een vlonder en beschoeiing - Zwartwal 23, De Rij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92</meta:user-defined>
    <meta:user-defined meta:name="OVERHEIDop.GmbID/DC.identifier">gmb-2021-227792</meta:user-defined>
    <meta:user-defined meta:name="OVERHEIDop.versieInformatie"/>
  </office:meta>
</office:document-meta>
</file>