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ielewaal 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9 juni 2021 voor het plaatsen van plaatsen van een buitenunit van de warmtepomp in de voortuin op het adres Wielewaal 9,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aanvraag Wielewaal 9, Hoogkarsp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88</meta:user-defined>
    <meta:user-defined meta:name="OVERHEIDop.GmbID/DC.identifier">gmb-2021-227788</meta:user-defined>
    <meta:user-defined meta:name="OVERHEIDop.versieInformatie"/>
  </office:meta>
</office:document-meta>
</file>