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senstraat 1 te Maastricht. Verlenging beslistermijn omgevingsvergunning, het plaatsen van dubbelglas in de bestaande kozijnen en het isoleren en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65WB</text:p>
            <text:p text:style-name="common-al">
            <text:span text:style-name="nadrukvet">Heksenstraat 1 te Maastricht</text:span>
          </text:p>
            <text:p text:style-name="common-al">
            <text:span text:style-name="nadrukvet">het plaatsen van dubbelglas in de bestaande kozijnen en het isoleren en renoveren van het dak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7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ksenstraat 1 te Maastricht. Verlenging beslistermijn omgevingsvergunning, het plaatsen van dubbelglas in de bestaande kozijnen en het isoleren en renoveren van het da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82</meta:user-defined>
    <meta:user-defined meta:name="OVERHEIDop.GmbID/DC.identifier">gmb-2021-227782</meta:user-defined>
    <meta:user-defined meta:name="OVERHEIDop.versieInformatie"/>
  </office:meta>
</office:document-meta>
</file>