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dempte Haven 24b Grou, (11042732) realiseren van een pizzeria, verzenddatum 14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4.393 567859.081</meta:user-defined>
    <meta:user-defined meta:name="DC.title">Verleende omgevingsvergunning Gedempte Haven 24b Grou, (11042732) realiseren van een pizzeria, verzenddatum 14-01-2021.</meta:user-defined>
    <meta:user-defined meta:name="OVERHEID.PostcodeHuisnummer/OVERHEIDop.postcodeHuisnummer">9001AX 24</meta:user-defined>
    <meta:user-defined meta:name="OVERHEIDop.straatnaam">Gedempte Haven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8</meta:user-defined>
    <meta:user-defined meta:name="OVERHEIDop.GmbID/DC.identifier">gmb-2021-22778</meta:user-defined>
    <meta:user-defined meta:name="OVERHEIDop.versieInformatie"/>
  </office:meta>
</office:document-meta>
</file>