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15 hoek Koolwitj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O-2021-0292 voor een omgevingsvergunning voor het plaatsen van een bijgebouw op locatie Dagpauwoog 15 hoek Koolwitj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7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gpauwoog 15 hoek Koolwitje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777</meta:user-defined>
    <meta:user-defined meta:name="OVERHEIDop.GmbID/DC.identifier">gmb-2021-227777</meta:user-defined>
    <meta:user-defined meta:name="OVERHEIDop.versieInformatie"/>
  </office:meta>
</office:document-meta>
</file>