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erceel B 4297 Hoogezand e.o.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>-Meeden,   Badweg, 9651BS,  t.o. nr 25, kappen van 5 es, eik,</text:p>
            <text:p text:style-name="common-al">-Hoogezand,  van der Leeuwstraat thv nr.8, 9602TE, kappen van 1 lijsterbes, van Heemskerckstraat hoek Keyserstraat,  9601BL, kappen van 1 linde,  Kerkstraat naast 155, 9601AD, kappen van 1 sierkers,   Boogschutter 17 tm 23, 9602ML, kappen van 6 sierperen, Nieuweweg 47, 9603BH, kappen van 12 populieren, Pieter de Hooghstraat 8, 9601XW, kappen van 1 els, Pionier achter 34, 9602HR, kappen van 1 den, Noordersingel t.o. 22, 9601CJ, kappen van 1 berk, </text:p>
            <text:p text:style-name="common-al">-Slochteren, Denemarken 9, 9621TM, kappen van 2 populieren, Hoofdweg 13, kappen van 1 eik,</text:p>
            <text:p text:style-name="common-al">-Westerbroek, Scheepswervenweg verdeeld over straat, 9608PD, kappen van 21 essen, </text:p>
            <text:p text:style-name="common-al">-Sappemeer, Dr. Aletta Jacobsstraat 19, 9611EA, kappen van 1 wilg,</text:p>
            <text:p text:style-name="common-al">Borgercompagniesterstraat 116, 9611KD, kappen van 1 esdoorn, 9 juli 2021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</text:span>
          </text:p>
            <text:p text:style-name="common-al">
            <text:span text:style-name="nadrukvet">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227771</text:span><text:line-break/><text:date style:data-style-name="dag" text:fixed="true" text:date-value="2021-07-14"/><text:line-break/><text:date style:data-style-name="jaar" text:fixed="true" text:date-value="2021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7771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7771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perceel B 4297 Hoogezand e.o. aanvraag omgevingsvergunning</meta:user-defined>
    <meta:user-defined meta:name="DCTERMS.W3CDTF/DCTERMS.available">2021-07-14</meta:user-defined>
    <meta:user-defined meta:name="DCTERMS.W3CDTF/OVERHEIDop.jaargang">2021</meta:user-defined>
    <meta:user-defined meta:name="OVERHEIDop.publicationIssue">227771</meta:user-defined>
    <meta:user-defined meta:name="OVERHEIDop.GmbID/DC.identifier">gmb-2021-227771</meta:user-defined>
    <meta:user-defined meta:name="OVERHEIDop.versieInformatie"/>
  </office:meta>
</office:document-meta>
</file>