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31A t/m 31D (kavel 20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O-2021-0231 voor een omgevingsvergunning voor het oprichten van een bedrijfspand en het hebben van een uitweg op locatie Oosterveldsingel 31A t/m 31D (kavel 20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77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erveldsingel 31A t/m 31D (kavel 20), in Heng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770</meta:user-defined>
    <meta:user-defined meta:name="OVERHEIDop.GmbID/DC.identifier">gmb-2021-227770</meta:user-defined>
    <meta:user-defined meta:name="OVERHEIDop.versieInformatie"/>
  </office:meta>
</office:document-meta>
</file>