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phiastraat 26a,  9724 AV Groningen – intern slopen interieuronderdelen op eerste en tweede verdieping. (ontvangstdatum 14-01-2021, dossiernummer 20217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43.747 581206.826</meta:user-defined>
    <meta:user-defined meta:name="DC.title">Sloopmelding: Sophiastraat 26a,  9724 AV Groningen – intern slopen interieuronderdelen op eerste en tweede verdieping. (ontvangstdatum 14-01-2021, dossiernummer 202170241)</meta:user-defined>
    <meta:user-defined meta:name="OVERHEID.PostcodeHuisnummer/OVERHEIDop.postcodeHuisnummer">9724AV 26</meta:user-defined>
    <meta:user-defined meta:name="OVERHEIDop.straatnaam">Sophia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77</meta:user-defined>
    <meta:user-defined meta:name="OVERHEIDop.GmbID/DC.identifier">gmb-2021-22777</meta:user-defined>
    <meta:user-defined meta:name="OVERHEIDop.versieInformatie"/>
  </office:meta>
</office:document-meta>
</file>