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berk, Vivaldi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60</text:p>
            <text:p text:style-name="common-al">OLO-nummer: 5855381</text:p>
            <text:p text:style-name="common-al">Omschrijving: het kappen van een berk</text:p>
            <text:p text:style-name="common-al">Adres: Vivaldistraat 1  te Arnhem</text:p>
            <text:p text:style-name="common-al">Besluit: Verlenen</text:p>
            <text:p text:style-name="common-al">Activiteit: Aanleggen</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7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omgevingsvergunning, het kappen van een berk, Vivaldistraat 1  te Arnhem</meta:user-defined>
    <meta:user-defined meta:name="DCTERMS.W3CDTF/DCTERMS.available">2021-07-14</meta:user-defined>
    <meta:user-defined meta:name="DCTERMS.W3CDTF/OVERHEIDop.jaargang">2021</meta:user-defined>
    <meta:user-defined meta:name="OVERHEIDop.publicationIssue">227766</meta:user-defined>
    <meta:user-defined meta:name="OVERHEIDop.GmbID/DC.identifier">gmb-2021-227766</meta:user-defined>
    <meta:user-defined meta:name="OVERHEIDop.versieInformatie"/>
  </office:meta>
</office:document-meta>
</file>