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olstraat 14 Hoofd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Schoolstraat 14 te Hoofdplaat voor het vernieuwen van de toegangsdeur van het dorpshuis (OV-2021200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4 juli 2021</text:span></text:p>
            <text:p><text:span text:style-name="functie">BURGEMEESTER EN WETHOUDERS VAN SLUIS,</text:span></text:p>
            <text:p><text:span text:style-name="functie">De secretaris, S.I. de Kievit-Minnaert</text:span></text:p>
            <text:p><text:span text:style-name="functie">De burgemeester, mr. M.M.D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776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choolstraat 14 Hoofdplaa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765</meta:user-defined>
    <meta:user-defined meta:name="OVERHEIDop.GmbID/DC.identifier">gmb-2021-227765</meta:user-defined>
    <meta:user-defined meta:name="OVERHEIDop.versieInformatie"/>
  </office:meta>
</office:document-meta>
</file>