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xtra verdieping op het huidige gebouw - Heldersewe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A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14 Alkmaar</text:span>: het plaatsen van een extra verdieping op het huidige gebouw </text:p>
            <text:p text:style-name="common-al">Datum ontvangst: 23 juni 2021.</text:p>
            <text:p text:style-name="common-al">Zaaknummer: 000022157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AB14</meta:user-defined>
    <dc:language>nl</dc:language>
    <meta:user-defined meta:name="OVERHEIDop.locatietype/OVERHEIDop.gebiedsmarkering">Adres</meta:user-defined>
    <meta:user-defined meta:name="DC.title">Gemeente Alkmaar - aanvraag omgevingsvergunning - plaatsen van een extra verdieping op het huidige gebouw - Helderseweg 14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64</meta:user-defined>
    <meta:user-defined meta:name="OVERHEIDop.GmbID/DC.identifier">gmb-2021-227764</meta:user-defined>
    <meta:user-defined meta:name="OVERHEIDop.versieInformatie"/>
  </office:meta>
</office:document-meta>
</file>